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602</text:p>
      <text:p text:style-name="ifm_p_font.roman_mt.3.76mm_ifm">Vragen van het lid <text:span text:style-name="ifm_span_font.bold_ifm">Kerseboom</text:span> (FVD) aan de Minister voor Rechtsbescherming over <text:span text:style-name="ifm_span_font.italic_ifm">de inzet van gezichtsherkenningstechnologie</text:span> (ingezonden 5 november 2021).</text:p>
      <text:p text:style-name="ifm_p_mt.3.76mm_ifm">Vraag 1</text:p>
      <text:p text:style-name="ifm_p_ifm">Bent u bekend met het bericht van 1Limburg «11devande11de werkt bij toegang met gezichtsherkenning» van 3 november 2021 en het artikel van NRC «Gezichtsherkenning als identificatiemiddel naast de coronacheck voor festivals» van 25 oktober 2021?<text:note text:id="ID-2021Z19602-d37e47" text:note-class="footnote"><text:note-citation text:label="1 ">1</text:note-citation><text:note-body><text:p text:style-name="ifm_p_font.normal_size.6.93pt_mt..5mm_indent.-0.1161in_mleft.0.1161in_ifm">1Limburg, 3 november 2021, (https://www.1limburg.nl/11devande11de-werkt-bij-toegang-met-gezichtsherkenning)</text:p></text:note-body></text:note></text:p>
      <text:p text:style-name="ifm_p_mt.3.76mm_ifm">Vraag 2</text:p>
      <text:p text:style-name="ifm_p_ifm">Hoe heeft het bedrijf Compo toestemming verkregen voor het gebruik van gezichtsherkenningstechnologie, gezien in de «Beleidsreactie onderzoeksrapporten horizontale privacy»<text:note text:id="ID-2021Z19602-d37e59" text:note-class="footnote"><text:note-citation text:label="2 ">2</text:note-citation><text:note-body><text:p text:style-name="ifm_p_font.normal_size.6.93pt_mt..5mm_indent.-0.1161in_mleft.0.1161in_ifm">Kamerstuk 34 926, nr. 11</text:p></text:note-body></text:note> vermeld wordt dat het gebruik van gezichtsherkenning in horizontale relaties (tussen burgers en bedrijven) in principe niet is toegestaan?</text:p>
      <text:p text:style-name="ifm_p_mt.3.76mm_ifm">Vraag 3</text:p>
      <text:p text:style-name="ifm_p_ifm">Vindt u dat de inzet van gezichtsherkenningstechnologie bij evenementen in Limburg een «zwaarwegend algemeen belang dien[t]»?<text:note text:id="ID-2021Z19602-d37e72" text:note-class="footnote"><text:note-citation text:label="3 ">3</text:note-citation><text:note-body><text:p text:style-name="ifm_p_font.normal_size.6.93pt_mt..5mm_indent.-0.1161in_mleft.0.1161in_ifm">Kamerstuk 34 926, nr. 11, blz. 15.</text:p></text:note-body></text:note> Zo ja, wat is dit zwaarwegend algemeen belang?</text:p>
      <text:p text:style-name="ifm_p_mt.3.76mm_ifm">Vraag 4</text:p>
      <text:p text:style-name="ifm_p_ifm">Vindt u dat het bewustzijn onder burgers over de «gevaren en juridische (en mogelijkerwijs ook sociale en ethische) grenzen»<text:note text:id="ID-2021Z19602-d37e85" text:note-class="footnote"><text:note-citation text:label="4 ">4</text:note-citation><text:note-body><text:p text:style-name="ifm_p_font.normal_size.6.93pt_mt..5mm_indent.-0.1161in_mleft.0.1161in_ifm">Kamerstuk 34 926, nr. 11, blz. 16.</text:p></text:note-body></text:note> van het toepassen van gezichtsherkenningstechnologieën inmiddels hoog genoeg is voor burgers om expliciet toestemming te geven voor het verwerken van hun data voor evenementen zoals de 11devande11de?</text:p>
      <text:p text:style-name="ifm_p_mt.3.76mm_ifm">Vraag 5</text:p>
      <text:p text:style-name="ifm_p_ifm">Bent u het ermee eens dat de privacy van mensen die geen gebruik willen maken van de gezichtsherkenningstechnologie niet gegarandeerd kan worden als die ingezet wordt bij dergelijke evenementen en zij per ongeluk in de camera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gezichtsherkenningstechnologie</dc:title>
    <meta:user-defined meta:name="OVERHEIDop.ParlID/DC.identifier">kv-tk-2021Z19602</meta:user-defined>
    <meta:user-defined meta:name="DCTERMS.W3CDTF/OVERHEIDop.datumIndiening">2021-11-05</meta:user-defined>
    <meta:user-defined meta:name="OVERHEIDop.KamervraagTypen/DC.type">Schriftelijke vragen</meta:user-defined>
    <meta:user-defined meta:name="OVERHEIDop.vraagnummer">2021Z19602</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De inzet van gezichtsherkenningstechnologie</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