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1</text:p>
      <text:p text:style-name="ifm_p_font.roman_mt.3.76mm_ifm">Vragen van de leden <text:span text:style-name="ifm_span_font.bold_ifm">Podt</text:span> (D66) en Ceder (ChristenUnie) aan de Staatssecretaris van Justitie en Veiligheid over <text:span text:style-name="ifm_span_font.italic_ifm">het bericht «Angstcultuur en machtsspelletjes en een verziekte sfeer bij afdeling van de IND: «die collega gaan wij afbranden»»</text:span> (ingezonden 5 november 2021).</text:p>
      <text:p text:style-name="ifm_p_mt.3.76mm_ifm">Vraag 1</text:p>
      <text:p text:style-name="ifm_p_ifm">Bent u bekend met het bericht «Angstcultuur en machtsspelletjes en een verziekte sfeer bij afdeling van de IND: «die collega gaan wij afbranden»»?<text:note text:id="ID-2021Z19601-d37e46" text:note-class="footnote"><text:note-citation text:label="1 ">1</text:note-citation><text:note-body><text:p text:style-name="ifm_p_font.normal_size.6.93pt_mt..5mm_indent.-0.1161in_mleft.0.1161in_ifm">NRC, 30 oktober 2021, (Angstcultuur en machtsspelletjes en een verziekte sfeer bij afdeling van de IND: «die collega gaan wij afbranden»).</text:p></text:note-body></text:note></text:p>
      <text:p text:style-name="ifm_p_mt.3.76mm_ifm">Vraag 2</text:p>
      <text:p text:style-name="ifm_p_ifm">Bent u bekend met de signalen die worden geuit in het artikel? Kloppen deze signalen? Waarom wel of niet?</text:p>
      <text:p text:style-name="ifm_p_mt.3.76mm_ifm">Vraag 3</text:p>
      <text:p text:style-name="ifm_p_ifm">Wat is uw reactie op de klachten die worden geuit in het artikel?</text:p>
      <text:p text:style-name="ifm_p_mt.3.76mm_ifm">Vraag 4</text:p>
      <text:p text:style-name="ifm_p_ifm">Klopt het dat door de top van de IND niet is ingegrepen terwijl er wel meldingen van klachten van medewerkers waren? Zo ja, waarom niet? Zo nee, hoe zit het dan?</text:p>
      <text:p text:style-name="ifm_p_mt.3.76mm_ifm">Vraag 5</text:p>
      <text:p text:style-name="ifm_p_ifm">Wat is het protocol wanneer iets officieel «een melding van een misstand» is? Welke overwegingen worden daarbij betrokken?</text:p>
      <text:p text:style-name="ifm_p_mt.3.76mm_ifm">Vraag 6</text:p>
      <text:p text:style-name="ifm_p_ifm">Bent u het ermee eens dat het op zijn minst schuurt dat, ondanks dat onafhankelijkheid verwacht mag worden van de IND-top, de IND-directeur bepaald of een melding wel of geen «officiële melding» is, wat vervolgens van invloed is op de bescherming die iemand krijgt? Weet u waarom in deze situatie daarvoor is gekozen en hoe beoordeelt u dat? Bent u het er tevens mee eens dat meldingen <text:span text:style-name="ifm_span_font.italic_ifm">altijd</text:span> serieus genomen moeten worden, en dat mensen die de moed hebben verzameld om deze meldingen te doen daarbij recht hebben op bescherming? Zo nee, waarom niet?</text:p>
      <text:p text:style-name="ifm_p_mt.3.76mm_ifm">Vraag 7</text:p>
      <text:p text:style-name="ifm_p_ifm">Hoe verhoudt dit zich tot de eerdere beloftes<text:note text:id="ID-2021Z19601-d37e87" text:note-class="footnote"><text:note-citation text:label="2 ">2</text:note-citation><text:note-body><text:p text:style-name="ifm_p_font.normal_size.6.93pt_mt..5mm_indent.-0.1161in_mleft.0.1161in_ifm">Kamerstuk 35 000 VI, nr. 116, Kamerstuk 28 844, nr. 181, o.a. blz. 24–25.</text:p></text:note-body></text:note> over verbeterde omgang met klokkenluiders, onder andere door de secretaris-generaal? Hoe komt het volgens u dat er opnieuw klachten worden ingediend, ondanks beloofde beterschap? Vindt u de genomen maatregelen van destijds voldoende als u kijkt naar de huidige situatie? Zo ja, waarom? Zo nee, waarom niet en wat gaat u daar aan doen?</text:p>
      <text:p text:style-name="ifm_p_mt.3.76mm_ifm">Vraag 8</text:p>
      <text:p text:style-name="ifm_p_ifm">Wat zijn de effecten (geweest) op de internationale operatie van de IND? Bent u het ermee eens dat een verziekte werksfeer, naast dat deze in het belang van een veilige werkomgeving voor medewerkers überhaupt voorkomen moet worden, een negatieve bijdrage levert aan de effectiviteit waarmee de IND opereert? Hoe gaat u dit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gstcultuur en machtsspelletjes en een verziekte sfeer bij afdeling van de IND: ‘die collega gaan wij afbranden’'</dc:title>
    <meta:user-defined meta:name="OVERHEIDop.ParlID/DC.identifier">kv-tk-2021Z19601</meta:user-defined>
    <meta:user-defined meta:name="DCTERMS.W3CDTF/OVERHEIDop.datumIndiening">2021-11-05</meta:user-defined>
    <meta:user-defined meta:name="OVERHEIDop.KamervraagTypen/DC.type">Schriftelijke vragen</meta:user-defined>
    <meta:user-defined meta:name="OVERHEIDop.vraagnummer">2021Z19601</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bericht 'Angstcultuur en machtsspelletjes en een verziekte sfeer bij afdeling van de IND: ‘die collega gaan wij afbranden’'</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op.versieInformatie"/>
  </office:meta>
</office:document-meta>
</file>