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5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599</text:p>
      <text:p text:style-name="ifm_p_font.roman_mt.3.76mm_ifm">Vragen van het lid <text:span text:style-name="ifm_span_font.bold_ifm">Eppink</text:span> (JA21) aan de Minister van Buitenlandse Zaken over <text:span text:style-name="ifm_span_font.italic_ifm">het bericht dat een «Internationale gezant Bosnië waarschuwt voor hervatting oorlog»</text:span> (ingezonden 5 november 2021).</text:p>
      <text:p text:style-name="ifm_p_mt.3.76mm_ifm">Vraag 1</text:p>
      <text:p text:style-name="ifm_p_ifm">Bent u op de hoogte van het meest recente rapport van de Hoge Vertegenwoordiger van de internationale gemeenschap voor Bosnië en Herzegovina, Christian Schmidt, over de huidige, dreigende ontwikkelingen in dit land?<text:note text:id="ID-2021Z19599-d37e47" text:note-class="footnote"><text:note-citation text:label="1 ">1</text:note-citation><text:note-body><text:p text:style-name="ifm_p_font.normal_size.6.93pt_mt..5mm_indent.-0.1161in_mleft.0.1161in_ifm">https://www.trouw.nl/buitenland/internationale-gezant-bosnie-waarschuwt-voor-hervatting-oorlog~b109ed32/</text:p></text:note-body></text:note></text:p>
      <text:p text:style-name="ifm_p_mt.3.76mm_ifm">Vraag 2</text:p>
      <text:p text:style-name="ifm_p_ifm">Bent u ervan op de hoogte dat Milorad Dodik, lid van het presidium van Bosnië en Herzegovina, dreigt met een afscheiding van Republika Srpska en terugtrekking uit de nationale instituties zoals de belastingdienst, de politie en het leger?</text:p>
      <text:p text:style-name="ifm_p_mt.3.76mm_ifm">Vraag 3</text:p>
      <text:p text:style-name="ifm_p_ifm">Bent u het ermee eens dat een dergelijke afscheiding onwenselijk, onrechtmatig en ongrondwettelijk is?</text:p>
      <text:p text:style-name="ifm_p_mt.3.76mm_ifm">Vraag 4</text:p>
      <text:p text:style-name="ifm_p_ifm">Bent u het ermee eens dat als Dodik hiermee doorgaat de spanningen in het land hoog kunnen oplopen met als gevolg een nieuw gewapend conflict?</text:p>
      <text:p text:style-name="ifm_p_mt.3.76mm_ifm">Vraag 5</text:p>
      <text:p text:style-name="ifm_p_ifm">Bent u het ermee eens dat de internationale gemeenschap, zo ook Nederland, zich met klem moet uitspreken tegen de plannen en dreigementen van Dodik?</text:p>
      <text:p text:style-name="ifm_p_mt.3.76mm_ifm">Vraag 6</text:p>
      <text:p text:style-name="ifm_p_ifm">Bent u het ermee eens dat de internationale gemeenschap, zo ook Nederland, achter de Hoge Vertegenwoordiger moet staan en deze dient te steunen in zijn beleid?</text:p>
      <text:p text:style-name="ifm_p_mt.3.76mm_ifm">Vraag 7</text:p>
      <text:p text:style-name="ifm_p_ifm">Bent u het ermee eens dat de internationale gemeenschap, zo ook Nederland, de ernst van de situatie moet erkennen en het advies van Schmidt moet opvolgen om de Eufor-missie in Bosnië en Herzegovina te versterken?</text:p>
      <text:p text:style-name="ifm_p_mt.3.76mm_ifm">Vraag 8</text:p>
      <text:p text:style-name="ifm_p_ifm">Bent u het ermee eens dat de internationale gemeenschap, zo ook Nederland, er alles aan moet doen om een nieuw conflict te voorkomen zonder de territoriale integriteit van Bosnië en Herzegovina aan te tasten?</text:p>
      <text:p text:style-name="ifm_p_mt.3.76mm_ifm">Vraag 9</text:p>
      <text:p text:style-name="ifm_p_ifm">Bent u bekend met de oproep die de vorige Hoge Vertegenwoordiger voor Bosnië en Herzegovina, Valentin Inzko, op 17 mei dit jaar deed aan de leiders van de EU om sancties op te leggen aan Dodik en andere vertegenwoordigers van Republika Srpska?</text:p>
      <text:p text:style-name="ifm_p_mt.3.76mm_ifm">Vraag 10</text:p>
      <text:p text:style-name="ifm_p_ifm">Bent u bereid het verzoek van Inzko op te volgen en te kijken welke sancties aan Dodik opgelegd kunnen worden en deze ook daadwerkelijk uit te voeren, danwel de EU op te roepen deze sancties aan Dodik op te leggen?</text:p>
      <text:p text:style-name="ifm_p_mt.3.76mm_ifm">Vraag 11</text:p>
      <text:p text:style-name="ifm_p_ifm">Bent u van mening dat Nederland, gezien zijn verleden in Srebrenica, een morele plicht heeft om voorop te lopen om een ernstig conflict in Bosnië en Herzegovina te voorkomen?</text:p>
      <text:h text:style-name="ifm_p_font.bold_mt.5.08mm_page.keep-with-next_ifm" text:outline-level="2">Toelichting:</text:h>
      <text:p text:style-name="ifm_p_mt.4.23mm_ifm">Deze vragen dienen ter aanvulling op eerdere vragen terzake van het lid Van der Lee (GroenLinks), ingezonden 4 november 2021 (vraagnummer 2021Z1944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Internationale gezant Bosnië waarschuwt voor hervatting oorlog’</dc:title>
    <meta:user-defined meta:name="OVERHEIDop.ParlID/DC.identifier">kv-tk-2021Z19599</meta:user-defined>
    <meta:user-defined meta:name="DCTERMS.W3CDTF/OVERHEIDop.datumIndiening">2021-11-05</meta:user-defined>
    <meta:user-defined meta:name="OVERHEIDop.KamervraagTypen/DC.type">Schriftelijke vragen</meta:user-defined>
    <meta:user-defined meta:name="OVERHEIDop.vraagnummer">2021Z19599</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5</meta:user-defined>
    <meta:user-defined meta:name="DC.title">Het bericht dat een ‘Internationale gezant Bosnië waarschuwt voor hervatting oorlog’</meta:user-defined>
    <meta:user-defined meta:name="DCTERMS.W3CDTF/DCTERMS.available">2021-11-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