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5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598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dat de Britse toezichthouder een coronapil heeft goedgekeurd</text:span> (ingezonden 5 november 2021).</text:p>
      <text:p text:style-name="ifm_p_mt.3.76mm_ifm">Vraag 1</text:p>
      <text:p text:style-name="ifm_p_ifm">Bent u bekend met het bericht dat de Britse geneesmiddelen toezichthouder Medicines and Healthcare products Regulatory Agency (MHRA) als eerste het coronamedicijn Molnupiravir heeft goedgekeurd?</text:p>
      <text:p text:style-name="ifm_p_mt.3.76mm_ifm">Vraag 2</text:p>
      <text:p text:style-name="ifm_p_ifm">Wanneer komt het oordeel over toelating door het Europees Geneesmiddelenbureau (EMA) over Molnupiravir?</text:p>
      <text:p text:style-name="ifm_p_mt.3.76mm_ifm">Vraag 3</text:p>
      <text:p text:style-name="ifm_p_ifm">Klopt het dat de Britten inmiddels bijna 0,5 miljoen pakketten Molnupiravir hebben besteld en de Amerikanen 1,7 miljoen paketten?</text:p>
      <text:p text:style-name="ifm_p_mt.3.76mm_ifm">Vraag 4</text:p>
      <text:p text:style-name="ifm_p_ifm">Klopt het dat de EU afgelopen woensdag een onbekend aantal pakketten Molnupiravir hebben besteld?</text:p>
      <text:p text:style-name="ifm_p_mt.3.76mm_ifm">Vraag 5</text:p>
      <text:p text:style-name="ifm_p_ifm">Wat betekent dit voor Nederland? Hoeveel pakketten Molnupiravir krijgen wij? Per wanneer?</text:p>
      <text:p text:style-name="ifm_p_mt.3.76mm_ifm">Vraag 6</text:p>
      <text:p text:style-name="ifm_p_ifm">Waarom koopt Nederland niet zelf rechtstreeks bij de farmaceut pakketten Molnupiravi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Britse toezichthouder een coronapil heeft goedgekeurd.</dc:title>
    <meta:user-defined meta:name="OVERHEIDop.ParlID/DC.identifier">kv-tk-2021Z19598</meta:user-defined>
    <meta:user-defined meta:name="DCTERMS.W3CDTF/OVERHEIDop.datumIndiening">2021-11-05</meta:user-defined>
    <meta:user-defined meta:name="OVERHEIDop.KamervraagTypen/DC.type">Schriftelijke vragen</meta:user-defined>
    <meta:user-defined meta:name="OVERHEIDop.vraagnummer">2021Z19598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5</meta:user-defined>
    <meta:user-defined meta:name="DC.title">Het bericht dat de Britse toezichthouder een coronapil heeft goedgekeurd.</meta:user-defined>
    <meta:user-defined meta:name="DCTERMS.W3CDTF/DCTERMS.available">2021-11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