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597</text:p>
      <text:p text:style-name="ifm_p_font.roman_mt.3.76mm_ifm">Vragen van het lid <text:span text:style-name="ifm_span_font.bold_ifm">Van Haga</text:span> (Groep Van Haga) aan de Minister van Buitenlandse Zaken over <text:span text:style-name="ifm_span_font.italic_ifm">gedrag voorzitter Europese Commissie</text:span> (ingezonden 5 november 2021).</text:p>
      <text:p text:style-name="ifm_p_mt.3.76mm_ifm">Vraag 1</text:p>
      <text:p text:style-name="ifm_p_ifm">Bent u bekend met het bericht ««Klimaatbeschermer» Von der Leyen pakt privéjet voor vlucht van 50 kilometer»<text:note text:id="ID-2021Z19597-d37e47" text:note-class="footnote"><text:note-citation text:label="1 ">1</text:note-citation><text:note-body><text:p text:style-name="ifm_p_font.normal_size.6.93pt_mt..5mm_indent.-0.1161in_mleft.0.1161in_ifm">De Telegraaf, 4 november 2021, «Klimaatbeschermer» Von der Leyen pakt privéjet voor vlucht van 50 kilometer, https://www.telegraaf.nl/nieuws/1786529700/klimaatbeschermer-von-der-leyen-pakt-privejet-voor-vlucht-van-50-kilometer.</text:p></text:note-body></text:note>?</text:p>
      <text:p text:style-name="ifm_p_mt.3.76mm_ifm">Vraag 2</text:p>
      <text:p text:style-name="ifm_p_ifm">Wat vindt u van het feit dat klimaatfanaten, die burgers en ondernemers opzadelen met peperduur beleid, zelf voor ieder wissewasje een privéjet pakken?</text:p>
      <text:p text:style-name="ifm_p_mt.3.76mm_ifm">Vraag 3</text:p>
      <text:p text:style-name="ifm_p_ifm">Gelooft u in het credo «practice what you preach»? Zo ja, heeft u de bereidheid om Ursula von der Leyen als voorzitter van de Europese Commissie aan te spreken op haar handelen? Kunt u dit toelichten?</text:p>
      <text:p text:style-name="ifm_p_mt.3.76mm_ifm">Vraag 4</text:p>
      <text:p text:style-name="ifm_p_ifm">Deelt u de mening dat Von der Leyen na al haar klimaatgedram op het Europese vasteland alleen nog per trein moet reizen en al die «vervuilende» privéjets aan de grond moet laten staan? Zo ja, wilt u die boodschap namens het Nederlandse kabinet aan mevrouw Van der Leyen over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drag van de voorzitter van de Europese Commissie</dc:title>
    <meta:user-defined meta:name="OVERHEIDop.ParlID/DC.identifier">kv-tk-2021Z19597</meta:user-defined>
    <meta:user-defined meta:name="DCTERMS.W3CDTF/OVERHEIDop.datumIndiening">2021-11-05</meta:user-defined>
    <meta:user-defined meta:name="OVERHEIDop.KamervraagTypen/DC.type">Schriftelijke vragen</meta:user-defined>
    <meta:user-defined meta:name="OVERHEIDop.vraagnummer">2021Z19597</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Het gedrag van de voorzitter van de Europese Commissie</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