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5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595</text:p>
      <text:p text:style-name="ifm_p_font.roman_mt.3.76mm_ifm">Vragen van het lid <text:span text:style-name="ifm_span_font.bold_ifm">Van Baarle</text:span> (DENK) aan de Minister van Onderwijs, Cultuur en Wetenschap over <text:span text:style-name="ifm_span_font.italic_ifm">het bericht «Westlandse politiek houdt komst islamitische school opnieuw tegen»</text:span> (ingezonden 5 november 2021).</text:p>
      <text:p text:style-name="ifm_p_mt.3.76mm_ifm">Vraag 1</text:p>
      <text:p text:style-name="ifm_p_ifm">Bent u bekend met het nieuwsbericht «Westlandse politiek houdt komst islamitische school opnieuw tegen»?<text:note text:id="ID-2021Z19595-d37e47" text:note-class="footnote"><text:note-citation text:label="1 ">1</text:note-citation><text:note-body><text:p text:style-name="ifm_p_font.normal_size.6.93pt_mt..5mm_indent.-0.1161in_mleft.0.1161in_ifm">Omroep West, d.d. 1 november 2021, «Westlandse politiek houdt komst islamitische school opnieuw tegen», https://www.omroepwest.nl/nieuws/4473630/westlandse-politiek-houdt-komst-islamitische-school-opnieuw-tegen</text:p></text:note-body></text:note></text:p>
      <text:p text:style-name="ifm_p_mt.3.76mm_ifm">Vraag 2</text:p>
      <text:p text:style-name="ifm_p_ifm">Hoe kijkt u er tegen aan dat bepaalde gemeentes actief ontmoedigingsbeleid voeren om geen islamitische basisschool te laten vestigen in hun gemeente? Kunt u een toelichting geven?</text:p>
      <text:p text:style-name="ifm_p_mt.3.76mm_ifm">Vraag 3</text:p>
      <text:p text:style-name="ifm_p_ifm">Wat vindt u ervan dat de vestiging van een islamitische basisschool van stichting Yunus Emre in het Westland opnieuw is uitgesteld, terwijl u vorig jaar al had geëist om de vestiging van de basisschool toe te laten?</text:p>
      <text:p text:style-name="ifm_p_mt.3.76mm_ifm">Vraag 4</text:p>
      <text:p text:style-name="ifm_p_ifm">Deelt u de mening dat ouders het recht hebben om een (bijzondere) school op te richten op basis van artikel 23 van de Grondwet inzake vrijheid van onderwijs en de nieuwe Wet meer ruimte voor nieuwe scholen als er aantoonbaar voldoende interesse van ouders en leerlingen bestaat? Zo nee, waarom niet?</text:p>
      <text:p text:style-name="ifm_p_mt.3.76mm_ifm">Vraag 5</text:p>
      <text:p text:style-name="ifm_p_ifm">Bent u op de hoogte van het feit dat er voldoende handtekeningen zijn verzameld door stichting Yunus Emre om een vestiging in het Westland te openen? Zo nee, wat vindt u hiervan?</text:p>
      <text:p text:style-name="ifm_p_mt.3.76mm_ifm">Vraag 6</text:p>
      <text:p text:style-name="ifm_p_ifm">Erkent u dat het argument van de drie Westlandse partijen (Westland Verstandig, GemeenteBelang Westland en LPF Westland) dat zij geen draagvlak zien voor de vestiging van een islamitische basisschool stoelt op een niet gestaafde, subjectieve en selectieve waarneming? Zo nee, waarom niet?</text:p>
      <text:p text:style-name="ifm_p_mt.3.76mm_ifm">Vraag 7</text:p>
      <text:p text:style-name="ifm_p_ifm">Deelt u de mening dat het toegeven aan het argument «Heel veel Westlanders zijn tegen» van de drie betreffende partijen (Westland Verstandig, GemeenteBelang Westland en LPF Westland) een toegeving aan xenofobie is? Zo nee, waarom niet?</text:p>
      <text:p text:style-name="ifm_p_mt.3.76mm_ifm">Vraag 8</text:p>
      <text:p text:style-name="ifm_p_ifm">Deelt u de mening dat gemeenten het oprichten van een school niet mogen tegenhouden op basis van xenofobe en ongefundeerde redenen? Zo nee, waarom niet?</text:p>
      <text:p text:style-name="ifm_p_mt.3.76mm_ifm">Vraag 9</text:p>
      <text:p text:style-name="ifm_p_ifm">Deelt u de mening dat het bij het vestigen van een bijzondere onderwijsinstelling vooral belangrijk is om te kijken naar de mensen die er wel behoefte aan hebben en die er wel gebruik van wensen te maken? Zo nee, waarom niet?</text:p>
      <text:p text:style-name="ifm_p_mt.3.76mm_ifm">Vraag 10</text:p>
      <text:p text:style-name="ifm_p_ifm">Klopt het dat u in de richting van de Westlandse gemeenteraad heeft gezegd dat een nieuw scholenplan in de situatie van Yunus Emre geen vereiste zou zijn, en dat daarvoor het plan voor 2021–2024 kan blijven gelden? Staat u nog steeds achter deze uitspraak?</text:p>
      <text:p text:style-name="ifm_p_mt.3.76mm_ifm">Vraag 11</text:p>
      <text:p text:style-name="ifm_p_ifm">Klopt het dat u vorig jaar al dreigde met een zogeheten indeplaatsstelling waarmee de gemeenteraad opzij wordt gezet en de school toestemming krijgt om zich in het Westland te vestigen?</text:p>
      <text:p text:style-name="ifm_p_mt.3.76mm_ifm">Vraag 12</text:p>
      <text:p text:style-name="ifm_p_ifm">Klopt het dat het hoogste rechtscollege vorig jaar oordeelde dat u de onwillige gemeenteraad terecht passeerde? Zo ja, kunt u uitleggen waarom de drie betrokken partijen in de gemeenteraad nog steeds het besluit kunnen blokkeren?</text:p>
      <text:p text:style-name="ifm_p_mt.3.76mm_ifm">Vraag 13</text:p>
      <text:p text:style-name="ifm_p_ifm">Bent u bereid om wederom een besluit tot indeplaatsstelling te nemen? Zo ja, wanneer? Zo nee, waarom niet?</text:p>
      <text:p text:style-name="ifm_p_mt.3.76mm_ifm">Vraag 14</text:p>
      <text:p text:style-name="ifm_p_ifm">Bent u bereid hier spoed achter te zetten, gezien het feit dat de vestiging al sinds 2016 wordt geblokkeerd en het proces al veel van de oprichters en betrokkenen heeft gevraagd? Zo nee, waarom niet?</text:p>
      <text:p text:style-name="ifm_p_mt.3.76mm_ifm">Vraag 15</text:p>
      <text:p text:style-name="ifm_p_ifm">Zijn er sanctiemogelijkheden als de gemeenteraad de vestiging van de islamitische basisschool blijft blokkeren en de rechterlijke uitspraken blijft negeren? Zo ja, bent u bereid deze toe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stlandse politiek houdt komst islamitische school opnieuw tegen’.</dc:title>
    <meta:user-defined meta:name="OVERHEIDop.ParlID/DC.identifier">kv-tk-2021Z19595</meta:user-defined>
    <meta:user-defined meta:name="DCTERMS.W3CDTF/OVERHEIDop.datumIndiening">2021-11-05</meta:user-defined>
    <meta:user-defined meta:name="OVERHEIDop.KamervraagTypen/DC.type">Schriftelijke vragen</meta:user-defined>
    <meta:user-defined meta:name="OVERHEIDop.vraagnummer">2021Z19595</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5</meta:user-defined>
    <meta:user-defined meta:name="DC.title">Het bericht ‘Westlandse politiek houdt komst islamitische school opnieuw tegen’.</meta:user-defined>
    <meta:user-defined meta:name="DCTERMS.W3CDTF/DCTERMS.available">2021-1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nderwijs en wetenschap | Basisonderwijs</meta:user-defined>
    <meta:user-defined meta:name="OVERHEID.TaxonomieBeleidsagenda/OVERHEID.category">Bestuur | Gemeenten</meta:user-defined>
    <meta:user-defined meta:name="OVERHEIDop.versieInformatie"/>
  </office:meta>
</office:document-meta>
</file>