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3</text:p>
      <text:p text:style-name="ifm_p_font.roman_mt.3.76mm_ifm">Vragen van het lid <text:span text:style-name="ifm_span_font.bold_ifm">Tielen</text:span> (VVD) aan de Staatssecretaris van Sociale Zaken en Werkgelegenheid over <text:span text:style-name="ifm_span_font.italic_ifm">het bericht «Zieke uitzendkrachten worden ontslagen, terwijl dat wettelijk niet mag»</text:span> (ingezonden 5 november 2021).</text:p>
      <text:p text:style-name="ifm_p_mt.3.76mm_ifm">Vraag 1</text:p>
      <text:p text:style-name="ifm_p_ifm">Bent u bekend met het bericht «Zieke uitzendkrachten worden ontslagen, terwijl dat wettelijk niet mag» in dagblad Trouw van 3 november 2021?<text:note text:id="ID-2021Z19593-d37e47" text:note-class="footnote"><text:note-citation text:label="1 ">1</text:note-citation><text:note-body><text:p text:style-name="ifm_p_font.normal_size.6.93pt_mt..5mm_indent.-0.1161in_mleft.0.1161in_ifm">Trouw, 3 november 2021, «Zieke uitzendkrachten worden ontslagen, terwijl dat wettelijk niet mag», (https://www.trouw.nl/economie/zieke-uitzendkrachten-worden-ontslagen-terwijl-dat-wettelijk-niet-mag~babeb931/?utm_campaign=shared_earned&amp;utm_medium=social&amp;utm_source=whatsapp).</text:p></text:note-body></text:note></text:p>
      <text:p text:style-name="ifm_p_mt.3.76mm_ifm">Vraag 2</text:p>
      <text:p text:style-name="ifm_p_ifm">Klopt het dat het aantal uitzendkrachten dat in de Ziektewet is gekomen vorig jaar (12.000) significant veel hoger is dan het jaar ervoor (+33%)? Zo ja, wat is volgens u de verklaring dat dit aantal zo fors is gestegen?</text:p>
      <text:p text:style-name="ifm_p_mt.3.76mm_ifm">Vraag 3</text:p>
      <text:p text:style-name="ifm_p_ifm">Bent u het eens dat het van belang is dat er een eenduidig en gelijk speelveld behoort te zijn tussen werkgevers en uitzenders als het gaat om sociale zekerheid? En bent u het eens dat dit speelveld niet gelijk is als werkenden door uitzenders zonder toets ontslagen kunnen worden als ze ziek zijn, terwijl alle werkgevers een verbod op ontslag bij ziekte kennen?</text:p>
      <text:p text:style-name="ifm_p_mt.3.76mm_ifm">Vraag 4</text:p>
      <text:p text:style-name="ifm_p_ifm">Kunt u aangeven waarom het Uitvoeringsinstituut Werknemersverzekeringen (UWV) in het geval van een uitzendbeding niet oordeelt of een ontslag onterecht is of niet, maar deze automatisch goedkeurt? En hoe kan het dat zieke uitzendkrachten die op basis van het uitzendbeding ontslagen worden «automatisch» een ziektewetuitkering krijgen; daar is toch een «niet-automatische» handeling voor nodig om hen te onderscheiden van niet-zieke-uitzendkrachten die ontslagen worden?</text:p>
      <text:p text:style-name="ifm_p_mt.3.76mm_ifm">Vraag 5</text:p>
      <text:p text:style-name="ifm_p_ifm">Bent u het eens dat het uitzendbeding een belangrijke rol heeft voor onze wendbare arbeidsmarkt, maar dat het niet bedoeld is om ontslag bij ziekte mogelijk te maken? Zou u dat «misbruik» van het uitzendbeding noemen? Zo nee, waarom niet?</text:p>
      <text:p text:style-name="ifm_p_mt.3.76mm_ifm">Vraag 6</text:p>
      <text:p text:style-name="ifm_p_ifm">Kunt u aangeven in hoeveel uitzendcontracten het uitzendbeding is opgenomen? Geldt voor al deze uitzendbedingen het risico van misbruik t.b.v. ontslag bij ziekte?</text:p>
      <text:p text:style-name="ifm_p_mt.3.76mm_ifm">Vraag 7</text:p>
      <text:p text:style-name="ifm_p_ifm">Is het, om misbruik van het uitzendbeding te voorkomen, nodig om de wettelijke context van het uitzendbeding aan te passen? Ligt een oplossing meer in toezicht en handhaving op de toepassing ervan, of elders?</text:p>
      <text:p text:style-name="ifm_p_mt.3.76mm_ifm">Vraag 8</text:p>
      <text:p text:style-name="ifm_p_ifm">Bent u bereid om – zo nodig samen met werkgevers en de uitzendbranche – met een voorstel te komen voor een oplossing die het «misbruik» van het uitzendbeding tegengaat? Zo ja, op welke termijn kan de Kamer een dergelijk voorstel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 uitzendkrachten worden ontslagen, terwijl dat wettelijk niet mag’</dc:title>
    <meta:user-defined meta:name="OVERHEIDop.ParlID/DC.identifier">kv-tk-2021Z19593</meta:user-defined>
    <meta:user-defined meta:name="DCTERMS.W3CDTF/OVERHEIDop.datumIndiening">2021-11-05</meta:user-defined>
    <meta:user-defined meta:name="OVERHEIDop.KamervraagTypen/DC.type">Schriftelijke vragen</meta:user-defined>
    <meta:user-defined meta:name="OVERHEIDop.vraagnummer">2021Z19593</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bericht ‘Zieke uitzendkrachten worden ontslagen, terwijl dat wettelijk niet mag’</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TaxonomieBeleidsagenda/OVERHEID.category">Sociale zekerheid | Organisatie en beleid</meta:user-defined>
    <meta:user-defined meta:name="OVERHEIDop.versieInformatie"/>
  </office:meta>
</office:document-meta>
</file>