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5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592</text:p>
      <text:p text:style-name="ifm_p_font.roman_mt.3.76mm_ifm">Vragen van het lid <text:span text:style-name="ifm_span_font.bold_ifm">Van der Lee</text:span> (GroenLinks) aan de Minister voor Buitenlandse Handel en Ontwikkelingssamenwerking en de Staatssecretaris van Financiën over <text:span text:style-name="ifm_span_font.italic_ifm">ontwikkelingen rond de exportkredietverzekering voor een gasproject in Mozambique</text:span> (ingezonden 5 november 2021).</text:p>
      <text:p text:style-name="ifm_p_mt.3.76mm_ifm">Vraag 1</text:p>
      <text:p text:style-name="ifm_p_ifm">Bent u bekend met het artikel «Nederland negeerde bij gasproject waarschuwingen over ontvoeringen en onthoofdingen in Mozambique» van de NRC d.d. 1 november 2021?<text:note text:id="ID-2021Z19592-d37e47" text:note-class="footnote"><text:note-citation text:label="1 ">1</text:note-citation><text:note-body><text:p text:style-name="ifm_p_font.normal_size.6.93pt_mt..5mm_indent.-0.1161in_mleft.0.1161in_ifm">NRC, 1 november 2021, Nederland negeerde bij gasproject waarschuwingen over ontvoeringen en onthoofdingen in Mozambique – NRC</text:p></text:note-body></text:note></text:p>
      <text:p text:style-name="ifm_p_mt.3.76mm_ifm">Vraag 2</text:p>
      <text:p text:style-name="ifm_p_ifm">Bent u bekend met het feit dat er voor de exportkredietverzekering in Mozambique steun is verleend op basis van een klimaatanalyse van het project die uitgaat van 2 graden Celsius, in plaats van 1,5 graad Celsius zoals afgesproken in het Akkoord van Parijs?<text:note text:id="ID-2021Z19592-d37e59" text:note-class="footnote"><text:note-citation text:label="2 ">2</text:note-citation><text:note-body><text:p text:style-name="ifm_p_font.normal_size.6.93pt_mt..5mm_indent.-0.1161in_mleft.0.1161in_ifm">Sky News, 27 oktober 2021, Climate change: UK's $ 1bn support for Mozambique gas project assessed pollution against 2°C warming – not 1.5°C | Climate News | Sky News</text:p></text:note-body></text:note></text:p>
      <text:p text:style-name="ifm_p_mt.3.76mm_ifm">Vraag 3</text:p>
      <text:p text:style-name="ifm_p_ifm">Deelt u de mening dat vanuit een klimaatoogpunt Nederland het Mozambique LNG project nooit in overweging had moeten nemen omdat het niet binnen de scenario’s om de opwarming van de aarde te beperken tot 1.5 graad Celsius past? Zo nee, waarom niet?</text:p>
      <text:p text:style-name="ifm_p_mt.3.76mm_ifm">Vraag 4</text:p>
      <text:p text:style-name="ifm_p_ifm">Deelt u de mening dat de Nederlandse overheid steken heeft laten vallen in het <text:span text:style-name="ifm_span_font.italic_ifm">due dilligence</text:span> proces rond het project? Zo nee, kunt u onderbouwen waarom niet?</text:p>
      <text:p text:style-name="ifm_p_mt.3.76mm_ifm">Vraag 5</text:p>
      <text:p text:style-name="ifm_p_ifm">Herinnert u zich uw antwoord op eerdere vragen over de situatie in Noord-Mozambique, waarin u ook ingaat op de veiligheidsrisico’s?<text:note text:id="ID-2021Z19592-d37e85" text:note-class="footnote"><text:note-citation text:label="3 ">3</text:note-citation><text:note-body><text:p text:style-name="ifm_p_font.normal_size.6.93pt_mt..5mm_indent.-0.1161in_mleft.0.1161in_ifm">Aanhangsel Handelingen II, vergaderjaar 2020–2021, nr. 4004.</text:p></text:note-body></text:note></text:p>
      <text:p text:style-name="ifm_p_mt.3.76mm_ifm">Vraag 6</text:p>
      <text:p text:style-name="ifm_p_ifm">Kunt u helderheid scheppen of het mogelijk is om een clausule in de exportkredietverzekering toe te voegen die het moeilijk maakt om in gevallen van ernstige mensenrechtenschendingen de dekkingstoezegging ongedaan te maken voordat deze automatisch in een polis wordt omgezet? Zo nee, waarom niet?</text:p>
      <text:p text:style-name="ifm_p_mt.3.76mm_ifm">Vraag 7</text:p>
      <text:p text:style-name="ifm_p_ifm">Bent u bereid per direct te stoppen met alle exportsteun voor nieuwe olie- en aardgas gerelateerde projec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twikkelingen rond de exportkredietverzekering voor een gasproject in Mozambique.</dc:title>
    <meta:user-defined meta:name="OVERHEIDop.ParlID/DC.identifier">kv-tk-2021Z19592</meta:user-defined>
    <meta:user-defined meta:name="DCTERMS.W3CDTF/OVERHEIDop.datumIndiening">2021-11-05</meta:user-defined>
    <meta:user-defined meta:name="OVERHEIDop.KamervraagTypen/DC.type">Schriftelijke vragen</meta:user-defined>
    <meta:user-defined meta:name="OVERHEIDop.vraagnummer">2021Z19592</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5</meta:user-defined>
    <meta:user-defined meta:name="DC.title">Ontwikkelingen rond de exportkredietverzekering voor een gasproject in Mozambique.</meta:user-defined>
    <meta:user-defined meta:name="DCTERMS.W3CDTF/DCTERMS.available">2021-11-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TaxonomieBeleidsagenda/OVERHEID.category">Recht | Staatsrecht</meta:user-defined>
    <meta:user-defined meta:name="OVERHEIDop.versieInformatie"/>
  </office:meta>
</office:document-meta>
</file>