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5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591</text:p>
      <text:p text:style-name="ifm_p_font.roman_mt.3.76mm_ifm">Vragen van het lid <text:span text:style-name="ifm_span_font.bold_ifm">Van Nispen</text:span> en <text:span text:style-name="ifm_span_font.bold_ifm">Beckerman</text:span> (beiden SP) aan de Minister voor Rechtsbescherming over <text:span text:style-name="ifm_span_font.italic_ifm">de recorduitgaven aan de landsadvocaat</text:span> (ingezonden 5 november 2021).</text:p>
      <text:p text:style-name="ifm_p_mt.3.76mm_ifm">Vraag 1</text:p>
      <text:p text:style-name="ifm_p_ifm">Wat is uw reactie op het bericht dat er afgelopen jaar een record hoeveelheid geld uit is gegeven aan de landsadvocaat?<text:note text:id="ID-2021Z19591-d37e60" text:note-class="footnote"><text:note-citation text:label="1 ">1</text:note-citation><text:note-body><text:p text:style-name="ifm_p_font.normal_size.6.93pt_mt..5mm_indent.-0.1161in_mleft.0.1161in_ifm">EenVandaag, 4 oktober 2021, «Nog nooit gaf het Rijk zoveel miljoenen uit aan juridisch advies: «Staat zorgt goed voor eigen belangen»», https://eenvandaag.avrotros.nl/item/nog-nooit-gaf-het-rijk-zo-veel-miljoenen-uit-aan-juridisch-advies-staat-zorgt-goed-voor-eigen-belangen/</text:p></text:note-body></text:note></text:p>
      <text:p text:style-name="ifm_p_mt.3.76mm_ifm">Vraag 2</text:p>
      <text:p text:style-name="ifm_p_ifm">Kunt u de uitgaven aan de landsadvocaat specificeren en uitsplitsen?</text:p>
      <text:p text:style-name="ifm_p_mt.3.76mm_ifm">Vraag 3</text:p>
      <text:p text:style-name="ifm_p_ifm">Welke uurtarieven betaalt de overheid eigenlijk aan de landsadvocaat?</text:p>
      <text:p text:style-name="ifm_p_mt.3.76mm_ifm">Vraag 4</text:p>
      <text:p text:style-name="ifm_p_ifm">Hoe kan het dat de overheid afgelopen jaar zoveel geld aan de landsadvocaat heeft uitgegeven en dat dit al jaren stijgt?</text:p>
      <text:p text:style-name="ifm_p_mt.3.76mm_ifm">Vraag 5</text:p>
      <text:p text:style-name="ifm_p_ifm">Hoe verhouden deze sterk stijgende uitgaven zich tegenover de ambitie van de regering om de kosten van rechtsbijstand terug te brengen en juridisering tegen te gaan?</text:p>
      <text:p text:style-name="ifm_p_mt.3.76mm_ifm">Vraag 6</text:p>
      <text:p text:style-name="ifm_p_ifm">Kunt u in het bijzonder de hoge kosten voor juridische bijstand inzake de gaswinning in Groningen verklaren?</text:p>
      <text:p text:style-name="ifm_p_mt.3.76mm_ifm">Vraag 7</text:p>
      <text:p text:style-name="ifm_p_ifm">Waarom trekt de regering wel zoveel geld uit voor de eigen juridische bijstand voor de gaswinning in Groningen, maar weigert u gedupeerden de kosten voor juridische bijstand te vergoeden?</text:p>
      <text:p text:style-name="ifm_p_mt.3.76mm_ifm">Vraag 8</text:p>
      <text:p text:style-name="ifm_p_ifm">Hoe verhouden deze uitgaven zich tot de eerdere toezegging dat er een einde zou komen aan de juridisering van de problemen in het gaswinningsgebied?</text:p>
      <text:p text:style-name="ifm_p_mt.3.76mm_ifm">Vraag 9</text:p>
      <text:p text:style-name="ifm_p_ifm">Bent u alsnog bereid om ook extra geld uit te trekken voor juridische bijstand aan de gedupeerden van de gaswinning? Zo ja, hoe gaat u dat regelen?</text:p>
      <text:p text:style-name="ifm_p_mt.3.76mm_ifm">Vraag 10</text:p>
      <text:p text:style-name="ifm_p_ifm">Welke stappen gaat u zetten om het beroep op de landsadvocaat nu echt terug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corduitgaven aan de landsadvocaat</dc:title>
    <meta:user-defined meta:name="OVERHEIDop.ParlID/DC.identifier">kv-tk-2021Z19591</meta:user-defined>
    <meta:user-defined meta:name="DCTERMS.W3CDTF/OVERHEIDop.datumIndiening">2021-11-05</meta:user-defined>
    <meta:user-defined meta:name="OVERHEIDop.KamervraagTypen/DC.type">Schriftelijke vragen</meta:user-defined>
    <meta:user-defined meta:name="OVERHEIDop.vraagnummer">2021Z19591</meta:user-defined>
    <meta:user-defined meta:name="OVERHEIDop.indiener">S.M. Beckerman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5</meta:user-defined>
    <meta:user-defined meta:name="DC.title">De recorduitgaven aan de landsadvocaat</meta:user-defined>
    <meta:user-defined meta:name="DCTERMS.W3CDTF/DCTERMS.available">2021-1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