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5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590</text:p>
      <text:p text:style-name="ifm_p_font.roman_mt.3.76mm_ifm">Vragen van het lid <text:span text:style-name="ifm_span_font.bold_ifm">Agema</text:span> (PVV) aan de Minister van Volksgezondheid, Welzijn en Sport over <text:span text:style-name="ifm_span_font.italic_ifm">de beantwoording van de Kamervragen van de begroting Volksgezondheid, Welzijn en Sport voor het jaar 2022</text:span> (ingezonden 5 november 2021).</text:p>
      <text:p text:style-name="ifm_p_mt.3.76mm_ifm">Vraag 1</text:p>
      <text:p text:style-name="ifm_p_ifm">Bent u bekend met uw beantwoording van de schriftelijke vragen (verslag houdende een lijst van vragen en antwoorden) inzake vaststelling van de begrotingbegrotingsstaten van het Ministerie van Volksgezondheid, Welzijn en Sport (XVI) voor het jaar 2022<text:note text:id="ID-2021Z19590-d37e47" text:note-class="footnote"><text:note-citation text:label="1 ">1</text:note-citation><text:note-body><text:p text:style-name="ifm_p_font.normal_size.6.93pt_mt..5mm_indent.-0.1161in_mleft.0.1161in_ifm">Kamerstuk 35 925 XVI, nr. 14</text:p></text:note-body></text:note></text:p>
      <text:p text:style-name="ifm_p_mt.3.76mm_ifm">Vraag 2</text:p>
      <text:p text:style-name="ifm_p_ifm">Bent u bekend met vraag 629: «Hoeveel extra ic-verpleegkundigen zijn nodig voor opschaling naar 1700 ic-bedden?»</text:p>
      <text:p text:style-name="ifm_p_mt.3.76mm_ifm">Vraag 3</text:p>
      <text:p text:style-name="ifm_p_ifm">Bent u bekend met uw antwoord op vraag 629: «Uitgaande van een ratio van 1:3 zijn er geen extra fte ic-verpleegkundigen nodig.»</text:p>
      <text:p text:style-name="ifm_p_mt.3.76mm_ifm">Vraag 4</text:p>
      <text:p text:style-name="ifm_p_ifm">Bent u bekend met het feit dat tijdens de eerste coronagolf het hoogste aantal ic-opnames op een dag, 1.421 coronapatienten is geweest en er toen nog geen vaccin was?</text:p>
      <text:p text:style-name="ifm_p_mt.3.76mm_ifm">Vraag 5</text:p>
      <text:p text:style-name="ifm_p_ifm">Bent u bekend met uw tweet van 3 november jl. waarin u schrijft dat 84,1% van de achttienplussers volledig gevaccineerd is?</text:p>
      <text:p text:style-name="ifm_p_mt.3.76mm_ifm">Vraag 6</text:p>
      <text:p text:style-name="ifm_p_ifm">Bent u bekend met het onderzoek waaruit blijkt dat 40% van de ongevaccineerden aangeeft covid te hebben gehad?<text:note text:id="ID-2021Z19590-d37e80" text:note-class="footnote"><text:note-citation text:label="2 ">2</text:note-citation><text:note-body><text:p text:style-name="ifm_p_font.normal_size.6.93pt_mt..5mm_indent.-0.1161in_mleft.0.1161in_ifm">Peil.nl, 24 oktober 2021, «Onderzoek onder gevaccineerden en ongevaccineerden» Onderzoek onder gevaccineerden en ongevaccineerden – Peilingen (maurice.nl)</text:p></text:note-body></text:note></text:p>
      <text:p text:style-name="ifm_p_mt.3.76mm_ifm">Vraag 7</text:p>
      <text:p text:style-name="ifm_p_ifm">Kunt u cijfermatig en controleerbaar (artitel 68 Grondwet) onderbouwen waarom het nog steeds mogelijk is dat op korte termijn operaties moeten worden uitgesteld?</text:p>
      <text:p text:style-name="ifm_p_mt.3.76mm_ifm">Vraag 8</text:p>
      <text:p text:style-name="ifm_p_ifm">Kunt u cijfermatig en controleerbaar (artiktel 68 Grondwet) de uitspraak van de voorzitter van de ic’s onderbouwen dat 680 corona patiënten op de ic het maximum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de Kamervragen van de begroting Volksgezondheid, Welzijn en Sport voor het jaar 2022</dc:title>
    <meta:user-defined meta:name="OVERHEIDop.ParlID/DC.identifier">kv-tk-2021Z19590</meta:user-defined>
    <meta:user-defined meta:name="DCTERMS.W3CDTF/OVERHEIDop.datumIndiening">2021-11-05</meta:user-defined>
    <meta:user-defined meta:name="OVERHEIDop.KamervraagTypen/DC.type">Schriftelijke vragen</meta:user-defined>
    <meta:user-defined meta:name="OVERHEIDop.vraagnummer">2021Z19590</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5</meta:user-defined>
    <meta:user-defined meta:name="DC.title">De beantwoording van de Kamervragen van de begroting Volksgezondheid, Welzijn en Sport voor het jaar 2022</meta:user-defined>
    <meta:user-defined meta:name="DCTERMS.W3CDTF/DCTERMS.available">2021-1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