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5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589</text:p>
      <text:p text:style-name="ifm_p_font.roman_mt.3.76mm_ifm">Vragen van de leden <text:span text:style-name="ifm_span_font.bold_ifm">Sjoerdsma</text:span> (D66) en <text:span text:style-name="ifm_span_font.bold_ifm">Omtzigt</text:span> (Omtzigt) aan de Minister van Buitenlandse Zaken over <text:span text:style-name="ifm_span_font.italic_ifm">de escalatie van het conflict in Ethiopië</text:span> (ingezonden 5 november 2021).</text:p>
      <text:p text:style-name="ifm_p_mt.3.76mm_ifm">Vraag 1</text:p>
      <text:p text:style-name="ifm_p_ifm">Bent u bekend met het laatste rapport van het Bureau voor de coördinatie van humanitaire zaken van de Verenigde Naties (UNOCHA) aangaande de humanitaire situatie in Noord-Ethiopië?<text:note text:id="ID-2021Z19589-d37e46" text:note-class="footnote"><text:note-citation text:label="1 ">1</text:note-citation><text:note-body><text:p text:style-name="ifm_p_font.normal_size.6.93pt_mt..5mm_indent.-0.1161in_mleft.0.1161in_ifm">https://reports.unocha.org/en/country/ethiopia</text:p></text:note-body></text:note></text:p>
      <text:p text:style-name="ifm_p_mt.3.76mm_ifm">Vraag 2</text:p>
      <text:p text:style-name="ifm_p_ifm">Bent u bekend met het feit dat de Ethiopische premier Abiy Ahmed op 2 november de noodtoestand heeft uitgeroepen?</text:p>
      <text:p text:style-name="ifm_p_mt.3.76mm_ifm">Vraag 3</text:p>
      <text:p text:style-name="ifm_p_ifm">Heeft u kennis genomen van het ambtsbericht van de Amerikaanse overheid waarin het level van veiligheid voor Amerikaanse burgers omhoog wordt geschroefd naar level 4 «Do not travel», het hoogste niveau in het spectrum?</text:p>
      <text:p text:style-name="ifm_p_mt.3.76mm_ifm">Vraag 4</text:p>
      <text:p text:style-name="ifm_p_ifm">Bent u bekend met het feit dat Amerikaanse burgers actief worden opgeroepen Ethiopië te verlaten en Amerikaanse burgers actief wordt afgeraden naar Ethiopië te reizen?</text:p>
      <text:p text:style-name="ifm_p_mt.3.76mm_ifm">Vraag 5</text:p>
      <text:p text:style-name="ifm_p_ifm">Kunt u lessen trekken uit de checklist voor Amerikaanse burgers die in dit ambtsbericht staan, voor het Nederlandse consulaire beleid? Zo ja, welke?</text:p>
      <text:p text:style-name="ifm_p_mt.3.76mm_ifm">Vraag 6</text:p>
      <text:p text:style-name="ifm_p_ifm">Waarom is het reisadvies van Buitenlandse Zaken sinds 1 september 2021 niet meer gewijzigd?</text:p>
      <text:p text:style-name="ifm_p_mt.3.76mm_ifm">Vraag 7</text:p>
      <text:p text:style-name="ifm_p_ifm">Bent u bekend met het feit dat een deel van het reisadvies nog oranje is?</text:p>
      <text:p text:style-name="ifm_p_mt.3.76mm_ifm">Vraag 8</text:p>
      <text:p text:style-name="ifm_p_ifm">Geeft de huidige escalatie aanleiding om het reisadvies van Buitenlandse Zaken te wijzigen? Zo nee, waarom niet?</text:p>
      <text:p text:style-name="ifm_p_mt.3.76mm_ifm">Vraag 9</text:p>
      <text:p text:style-name="ifm_p_ifm">Bent u bereid om het reisadvies onmiddellijk op rood te zetten, Nederlanders zich te laten melden zodat ze zelf, wellicht met enige consulaire bijstand, kunnen wegkomen uit het land?</text:p>
      <text:p text:style-name="ifm_p_mt.3.76mm_ifm">Vraag 10</text:p>
      <text:p text:style-name="ifm_p_ifm">Welke lessen heeft u getrokken uit de recente noodsituatie in Afghanistan als het gaat om consulaire dienstverlening in crises zoals duidelijke communicatie met Nederlandse staatsburgers, evacuatieplannen en -lijsten?</text:p>
      <text:p text:style-name="ifm_p_mt.3.76mm_ifm">Vraag 11</text:p>
      <text:p text:style-name="ifm_p_ifm">Wat is de veiligheidssituatie van de Nederlandse ambassade in Addis Abeba en wordt er rekening gehouden met het scenario de Nederlandse vertegenwoordiging in Ethiopië tijdelijk op te schorten?</text:p>
      <text:p text:style-name="ifm_p_mt.3.76mm_ifm">Vraag 12</text:p>
      <text:p text:style-name="ifm_p_ifm">Bent u in contact met Nederlandse staatsburgers en bedrijven die aanwezig zijn in Ethiopië?</text:p>
      <text:p text:style-name="ifm_p_mt.3.76mm_ifm">Vraag 13</text:p>
      <text:p text:style-name="ifm_p_ifm">Kunt u deze vragen met spoed, afzonderlijk en in ieder geval binnen twe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escalatie van het conflict in Ethiopië.</dc:title>
    <meta:user-defined meta:name="OVERHEIDop.ParlID/DC.identifier">kv-tk-2021Z19589</meta:user-defined>
    <meta:user-defined meta:name="DCTERMS.W3CDTF/OVERHEIDop.datumIndiening">2021-11-05</meta:user-defined>
    <meta:user-defined meta:name="OVERHEIDop.KamervraagTypen/DC.type">Schriftelijke vragen</meta:user-defined>
    <meta:user-defined meta:name="OVERHEIDop.vraagnummer">2021Z19589</meta:user-defined>
    <meta:user-defined meta:name="OVERHEIDop.indiener">P.H. Omtzigt</meta:user-defined>
    <meta:user-defined meta:name="OVERHEIDop.indiener">S.W. Sjoerds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5</meta:user-defined>
    <meta:user-defined meta:name="DC.title">De escalatie van het conflict in Ethiopië.</meta:user-defined>
    <meta:user-defined meta:name="DCTERMS.W3CDTF/DCTERMS.available">2021-11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