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95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588</text:p>
      <text:p text:style-name="ifm_p_font.roman_mt.3.76mm_ifm">Vragen van het lid <text:span text:style-name="ifm_span_font.bold_ifm">Agema</text:span> (PVV) aan de Minister van Volsgezondheid, Welzijn en Sport over <text:span text:style-name="ifm_span_font.italic_ifm">de beantwoording van de Kamervragen van de begroting Volksgezondheid, Welzijn en Sport voor het jaar 2022</text:span> (ingezonden 5 november 2021).</text:p>
      <text:p text:style-name="ifm_p_mt.3.76mm_ifm">Vraag 1</text:p>
      <text:p text:style-name="ifm_p_ifm">Bent u bekend met uw beantwoording van de schriftelijke vragen (verslag houdende een lijst van vragen en antwoorden) inzake vaststelling van de begrotingsstaten van het Ministerie van Volksgezondheid, Welzijn en Sport (XVI) voor het jaar 2022?<text:note text:id="ID-2021Z19588-d37e47" text:note-class="footnote"><text:note-citation text:label="1 ">1</text:note-citation><text:note-body><text:p text:style-name="ifm_p_font.normal_size.6.93pt_mt..5mm_indent.-0.1161in_mleft.0.1161in_ifm">Kamerstuk 35 925 XVI, nr. 14</text:p></text:note-body></text:note></text:p>
      <text:p text:style-name="ifm_p_mt.3.76mm_ifm">Vraag 2</text:p>
      <text:p text:style-name="ifm_p_ifm">Bent u bekend met vraag 564 (3): «Kunt u de onderbouwende som waaruit zou blijken dat een code zwart nog steeds mogelijk zou zijn zodat we onze grondwettelijke controlerende taak kunnen uitvoeren naar de Kamer sturen? Kunt u de som helemaal uit laten schrijven en voorzien van bronvermeldingen? Kunt u dit controleerbaar formuleren»?</text:p>
      <text:p text:style-name="ifm_p_mt.3.76mm_ifm">Vraag 3</text:p>
      <text:p text:style-name="ifm_p_ifm">Bent u bekend met uw antwoord op vraag 564 (3): «Zoals in het antwoord op uw eerste vraag aangegeven gaat het bij de prognose om een ingewikkeld samenspel van factoren met grote onzekerheden die zich niet gemakkelijk in een som laten vatten. In het advies naar aanleiding van het 123 en 124 OMT heeft het outbreak management team (OMT) aangegeven dat op grond van de schatting van het aantal doorgemaakte infecties en de immuniteit opgebouwd door vaccinatie grofweg bepaald kan worden hoe groot het aantal personen is dat nog geen afweer tegen SARS-CoV-2 heeft. Deze personen zouden bij oplopende verspreiding na versoepelen van maatregelen ziek kunnen worden, omdat ze vroeger of later met SARS-CoV-2 in aanraking komen. Gecorrigeerd voor leeftijdsfactoren komen zij op een prognose voor het aantal ziekenhuisopnames 16.000–22.000 en het aantal IC-opnames 2.200–3.400. Dat is de laatst bekende prognose»?</text:p>
      <text:p text:style-name="ifm_p_mt.3.76mm_ifm">Vraag 4</text:p>
      <text:p text:style-name="ifm_p_ifm">Kunt u ons – gaarne per ommegaande – toch de onderbouwende som waaruit zou blijken dat een code zwart nog steeds mogelijk zou zijn, toesturen? Kunt u de som helemaal uit laten schrijven en voorzien van bronvermeldingen? Kunt u dit controleerbaar formuleren?</text:p>
      <text:p text:style-name="ifm_p_mt.3.76mm_ifm">Vraag 5</text:p>
      <text:p text:style-name="ifm_p_ifm">Kunt u ons gaarne per ommegaande tevens de onderbouwende som geven voor de aantallen die u noemt, namelijk van 16.000–22.000 ziekenhuisopnames en van 2.200–3.400 ic-opnames? Kunt u de som helemaal uit laten schrijven en voorzien van bronvermeldingen? Kunt u dit controleerbaar formuleren?</text:p>
      <text:p text:style-name="ifm_p_mt.3.76mm_ifm">Vraag 6</text:p>
      <text:p text:style-name="ifm_p_ifm">Deelt u de mening dat wij u niet ten overvloede hoeven te wijzen op artikel 68 van de Grondwet dat het belangrijkste controlerecht van de Tweede en Eerste Kamer beschrijft, namelijk het recht van elk individueel Kamerlid om van Ministers en Staatssecretarissen via vragen inlichtingen te krijgen? Deelt u de mening dat Ministers en Staatssecretarissen verplicht zijn de verlangde inlichtingen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antwoording van de Kamervragen van de begroting Volksgezondheid, Welzijn en Sport voor het jaar 2022</dc:title>
    <meta:user-defined meta:name="OVERHEIDop.ParlID/DC.identifier">kv-tk-2021Z19588</meta:user-defined>
    <meta:user-defined meta:name="DCTERMS.W3CDTF/OVERHEIDop.datumIndiening">2021-11-05</meta:user-defined>
    <meta:user-defined meta:name="OVERHEIDop.KamervraagTypen/DC.type">Schriftelijke vragen</meta:user-defined>
    <meta:user-defined meta:name="OVERHEIDop.vraagnummer">2021Z19588</meta:user-defined>
    <meta:user-defined meta:name="OVERHEIDop.indiener">M. Ag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05</meta:user-defined>
    <meta:user-defined meta:name="DC.title">De beantwoording van de Kamervragen van de begroting Volksgezondheid, Welzijn en Sport voor het jaar 2022</meta:user-defined>
    <meta:user-defined meta:name="DCTERMS.W3CDTF/DCTERMS.available">2021-11-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Zorg en gezondheid | Organisatie en beleid</meta:user-defined>
    <meta:user-defined meta:name="OVERHEIDop.versieInformatie"/>
  </office:meta>
</office:document-meta>
</file>