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446</text:p>
      <text:p text:style-name="ifm_p_font.roman_mt.3.76mm_ifm">Vragen van de leden <text:span text:style-name="ifm_span_font.bold_ifm">De Hoop</text:span> en <text:span text:style-name="ifm_span_font.bold_ifm">Ploumen</text:span> (beiden PvdA) en <text:span text:style-name="ifm_span_font.bold_ifm">Ellemeet</text:span> (GroenLinks) aan de Minister van Basis- en Voortgezet Onderwijs en Media over <text:span text:style-name="ifm_span_font.italic_ifm">het moedwillig fout informeren van jongeren over abortus</text:span> (ingezonden 4 november 2021).</text:p>
      <text:p text:style-name="ifm_p_mt.3.76mm_ifm">Vraag 1</text:p>
      <text:p text:style-name="ifm_p_ifm">Heeft u kennisgenomen van de foutieve informatie die wordt verstrekt aan jongeren op sommige scholen ten aanzien van abortus, bijvoorbeeld over het zogenaamd wegkruipen van een foetus van 12 weken van een abortustang?<text:note text:id="n1" text:note-class="footnote"><text:note-citation text:label="1 ">1</text:note-citation><text:note-body><text:p text:style-name="ifm_p_font.normal_size.6.93pt_mt..5mm_indent.-0.1161in_mleft.0.1161in_ifm">NOS, d.d. 3 november 2021, «Roep om strengere regels over abortus-gastlessen op middelbare scholen», Roep om strengere regels over abortus-gastlessen op middelbare scholen | NOS</text:p></text:note-body></text:note></text:p>
      <text:p text:style-name="ifm_p_mt.3.76mm_ifm">Vraag 2</text:p>
      <text:p text:style-name="ifm_p_ifm">Deelt u de mening dat deze opzettelijk kwetsende, doelbewust onjuiste informatie onwenselijk is, zeker gezien de kwetsbare positie van jongeren?</text:p>
      <text:p text:style-name="ifm_p_mt.3.76mm_ifm">Vraag 3</text:p>
      <text:p text:style-name="ifm_p_ifm">Deelt u tevens de mening dat jongeren adequaat geïnformeerd dienen te worden over hoe veilig te vrijen en welke opties er zijn in geval van bijvoorbeeld een seksueel overdraagbare aandoening of een ongewenste zwangerschap?</text:p>
      <text:p text:style-name="ifm_p_mt.3.76mm_ifm">Vraag 4</text:p>
      <text:p text:style-name="ifm_p_ifm">Kunt u aangeven hoe wijdverbreid deze abjecte «voorlichtingen» zijn?</text:p>
      <text:p text:style-name="ifm_p_mt.3.76mm_ifm">Vraag 5</text:p>
      <text:p text:style-name="ifm_p_ifm">Vindt u dat, ondanks de vrijheid van onderwijs, scholen de verantwoordelijkheid hebben hun leerlingen niet te schaden, fysiek dan wel psychologisch?</text:p>
      <text:p text:style-name="ifm_p_mt.3.76mm_ifm">Vraag 6</text:p>
      <text:p text:style-name="ifm_p_ifm">Erkent u dat het verstrekkende gevolgen kan hebben voor een individueel leven wanneer jongens en meisjes verkeerd worden geïnformeerd over veilig vrijen en abortus?</text:p>
      <text:p text:style-name="ifm_p_mt.3.76mm_ifm">Vraag 7</text:p>
      <text:p text:style-name="ifm_p_ifm">Verdienen jongeren het volgens u om correct en volledig geïnformeerd te worden over hun eigen lichamen en de keuzes die hen daarin vrij staan volgens de Nederlandse wet?</text:p>
      <text:p text:style-name="ifm_p_mt.3.76mm_ifm">Vraag 8</text:p>
      <text:p text:style-name="ifm_p_ifm">Welke opties ziet u om deze schadelijke praktijken te beëindigen dan wel te ontmoedigen binnen de vrijheid van onderwijs maar met oog voor de grote verantwoordelijkheid die scholen dragen over het welzijn van hun leerlingen?</text:p>
      <text:p text:style-name="ifm_p_mt.3.76mm_ifm">Vraag 9</text:p>
      <text:p text:style-name="ifm_p_ifm">Welke concrete stappen gaat u zetten en wanneer kan de Kamer verwachten hierover geïnformeerd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oedwillig fout informeren van jongeren over abortus</dc:title>
    <meta:user-defined meta:name="OVERHEIDop.ParlID/DC.identifier">kv-tk-2021Z19446</meta:user-defined>
    <meta:user-defined meta:name="DCTERMS.W3CDTF/OVERHEIDop.datumIndiening">2021-11-04</meta:user-defined>
    <meta:user-defined meta:name="OVERHEIDop.KamervraagTypen/DC.type">Schriftelijke vragen</meta:user-defined>
    <meta:user-defined meta:name="OVERHEIDop.vraagnummer">2021Z19446</meta:user-defined>
    <meta:user-defined meta:name="OVERHEIDop.indiener">C.E. Ellemeet</meta:user-defined>
    <meta:user-defined meta:name="OVERHEIDop.indiener">E.M.J. Ploumen</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4</meta:user-defined>
    <meta:user-defined meta:name="DC.title">Het moedwillig fout informeren van jongeren over abortus</meta:user-defined>
    <meta:user-defined meta:name="DCTERMS.W3CDTF/DCTERMS.available">2021-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