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9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444</text:p>
      <text:p text:style-name="ifm_p_font.roman_mt.3.76mm_ifm">Vragen van de leden <text:span text:style-name="ifm_span_font.bold_ifm">Wassenberg</text:span> en <text:span text:style-name="ifm_span_font.bold_ifm">Teunissen</text:span> (beiden Partij voor de Dieren) aan de Minister-President over <text:span text:style-name="ifm_span_font.italic_ifm">het komende staatsbezoek van de Koning aan Noorwegen</text:span> (ingezonden 4 november 2021).</text:p>
      <text:p text:style-name="ifm_p_mt.3.76mm_ifm">Vraag 1</text:p>
      <text:p text:style-name="ifm_p_ifm">Bent u en is de Koning bekend met het feit dat Noorwegen dit jaar 575 walvissen heeft gedood, meer dan alle andere walvisjagende landen?<text:note text:id="ID-2021Z19444-d37e59" text:note-class="footnote"><text:note-citation text:label="1 ">1</text:note-citation><text:note-body><text:p text:style-name="ifm_p_font.normal_size.6.93pt_mt..5mm_indent.-0.1161in_mleft.0.1161in_ifm">Telegraaf, «Meeste walvissen gedood in Noorwegen sinds 2016», 27 september 2021, www.telegraaf.nl/nieuws/53156649/meeste-walvissen-gedood-in-noorwegen-sinds-2016</text:p></text:note-body></text:note></text:p>
      <text:p text:style-name="ifm_p_mt.3.76mm_ifm">Vraag 2</text:p>
      <text:p text:style-name="ifm_p_ifm">Bent u en is de Koning bekend met de conclusie van het Internationaal Monetair Fonds (IMF) dat levende walvissen bijdragen aan het tegengaan van de klimaatcrisis, vanwege de opslag van CO<text:span text:style-name="ifm_span_font.subscript_ifm">2</text:span> in hun lichaam?<text:note text:id="ID-2021Z19444-d37e72" text:note-class="footnote"><text:note-citation text:label="2 ">2</text:note-citation><text:note-body><text:p text:style-name="ifm_p_font.normal_size.6.93pt_mt..5mm_indent.-0.1161in_mleft.0.1161in_ifm">Ralph Chami e.a., «Nature’s Solution to Climate Change», december 2019, www.imf.org/external/pubs/ft/fandd/2019/12/natures-solution-to-climate-change-chami.htm</text:p></text:note-body></text:note></text:p>
      <text:p text:style-name="ifm_p_mt.3.76mm_ifm">Vraag 3</text:p>
      <text:p text:style-name="ifm_p_ifm">Bent u en is de Koning bekend met de verwachting van het IMF dat als de walvispopulatie zich herstelt tot het niveau van vóór de industriële jacht op walvissen, deze dieren jaarlijks 1,7 miljard ton CO<text:span text:style-name="ifm_span_font.subscript_ifm">2</text:span> kunnen opvangen en vastleggen, en daarmee een significante bijdrage leveren aan het tegengaan van de klimaatcrisis?<text:note text:id="ID-2021Z19444-d37e85" text:note-class="footnote"><text:note-citation text:label="3 ">3</text:note-citation><text:note-body><text:p text:style-name="ifm_p_font.normal_size.6.93pt_mt..5mm_indent.-0.1161in_mleft.0.1161in_ifm">Ralph Chami e.a., «Nature’s Solution to Climate Change», december 2019, www.imf.org/external/pubs/ft/fandd/2019/12/natures-solution-to-climate-change-chami.htm</text:p></text:note-body></text:note></text:p>
      <text:p text:style-name="ifm_p_mt.3.76mm_ifm">Vraag 4</text:p>
      <text:p text:style-name="ifm_p_ifm">Zal de Koning tijdens de gesprekken, die volgens de website van het Koninklijk Huis onder meer zullen gaan over de klimaatcrisis en het duurzaam beheer van zeeën, ook de schadelijke gevolgen van de walvisjacht met betrekking tot de klimaatcrisis benoemen?<text:note text:id="ID-2021Z19444-d37e98" text:note-class="footnote"><text:note-citation text:label="4 ">4</text:note-citation><text:note-body><text:p text:style-name="ifm_p_font.normal_size.6.93pt_mt..5mm_indent.-0.1161in_mleft.0.1161in_ifm">Ralph Chami e.a., «Nature’s Solution to Climate Change», december 2019, www.imf.org/external/pubs/ft/fandd/2019/12/natures-solution-to-climate-change-chami.htm</text:p></text:note-body></text:note> <text:note text:id="ID-2021Z19444-d37e106" text:note-class="footnote"><text:note-citation text:label="5 ">5</text:note-citation><text:note-body><text:p text:style-name="ifm_p_font.normal_size.6.93pt_mt..5mm_indent.-0.1161in_mleft.0.1161in_ifm">Het Koninklijk Huis, «Staatsbezoek Noorwegen – programma», 19 oktober 2021, https://www.koninklijkhuis.nl/actueel/nieuws/2021/10/19/staatsbezoek-noorwegen---programma</text:p></text:note-body></text:note></text:p>
      <text:p text:style-name="ifm_p_mt.3.76mm_ifm">Vraag 5</text:p>
      <text:p text:style-name="ifm_p_ifm">Zal de Koning tijdens het komende staatsbezoek Noorwegen aanspreken op de walvisvangst en zal hij Noorwegen verzoeken om de walvisjacht te st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omende staatsbezoek van de Koning aan Noorwegen</dc:title>
    <meta:user-defined meta:name="OVERHEIDop.ParlID/DC.identifier">kv-tk-2021Z19444</meta:user-defined>
    <meta:user-defined meta:name="DCTERMS.W3CDTF/OVERHEIDop.datumIndiening">2021-11-04</meta:user-defined>
    <meta:user-defined meta:name="OVERHEIDop.KamervraagTypen/DC.type">Schriftelijke vragen</meta:user-defined>
    <meta:user-defined meta:name="OVERHEIDop.vraagnummer">2021Z19444</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4</meta:user-defined>
    <meta:user-defined meta:name="DC.title">Het komende staatsbezoek van de Koning aan Noorwegen</meta:user-defined>
    <meta:user-defined meta:name="DCTERMS.W3CDTF/DCTERMS.available">2021-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