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43</text:p>
      <text:p text:style-name="ifm_p_font.roman_mt.3.76mm_ifm">Vragen van het lid <text:span text:style-name="ifm_span_font.bold_ifm">Van der Lee</text:span> (GroenLinks) aan de Minister van Buitenlandse Zaken over <text:span text:style-name="ifm_span_font.italic_ifm">het bericht «Vrede in Bosnië onder druk: leider Serviërs morrelt aan voortbestaan staat»</text:span> (ingezonden 4 november 2021).</text:p>
      <text:p text:style-name="ifm_p_mt.3.76mm_ifm">Vraag 1</text:p>
      <text:p text:style-name="ifm_p_ifm">Bent u bekend met het bericht <text:span text:style-name="ifm_span_font.italic_ifm">«Vrede in Bosnië onder druk: leider Serviërs morrelt aan voortbestaan staat»</text:span><text:note text:id="ID-2021Z19443-d37e49" text:note-class="footnote"><text:note-citation text:label="1 ">1</text:note-citation><text:note-body><text:p text:style-name="ifm_p_font.normal_size.6.93pt_mt..5mm_indent.-0.1161in_mleft.0.1161in_ifm">https://nos.nl/artikel/2403314-vrede-in-bosnie-onder-druk-leider-serviers-morrelt-aan-voortbestaan-staat</text:p></text:note-body></text:note>?</text:p>
      <text:p text:style-name="ifm_p_mt.3.76mm_ifm">Vraag 2</text:p>
      <text:p text:style-name="ifm_p_ifm">Deelt u de mening dat de provocaties van het Servisch lid van het roterende presidentschap van Bosnië-Herzegovina, Milorad Dodik, en zijn partij SNSD, het Dayton verdrag, de Europese toekomst van het land en vrede in de gehele regio ernstig ondermijnen?<text:note text:id="ID-2021Z19443-d37e62" text:note-class="footnote"><text:note-citation text:label="2 ">2</text:note-citation><text:note-body><text:p text:style-name="ifm_p_font.normal_size.6.93pt_mt..5mm_indent.-0.1161in_mleft.0.1161in_ifm">Onder andere vanwege de blokkade van alle staatsinstituties sinds afgelopen zomer, de aangekondigde stemming in het parlement van de entiteit Republika Srpska, waarbij diverse federale competenties op het gebied van belasting, gezondheidszorg, justitie en defensie (onconstitutioneel) zouden worden ingetrokken, en de recente paramilitaire provocaties door de Servisch/Bosnische entiteitspolitie gehouden nabij Sarajevo.</text:p></text:note-body></text:note></text:p>
      <text:p text:style-name="ifm_p_mt.3.76mm_ifm">Vraag 3</text:p>
      <text:p text:style-name="ifm_p_ifm">Bent u van mening dat de Hoge Vertegenwoordiger voor Bosnië en Herzegovina (OHR) de inzet van zijn zogeheten «Bonn Powers» moet overwegen om deze schendingen van het Dayton verdrag een halt toe te roepen mochten deze continueren? Zo nee, waarom niet? Zo ja, op wat voor manier stelt Nederland dit ter discussie binnen de Peace Implementation Council?</text:p>
      <text:p text:style-name="ifm_p_mt.3.76mm_ifm">Vraag 4</text:p>
      <text:p text:style-name="ifm_p_ifm">Bent u van mening dat er, in navolging van de VS, (financiële) sancties door de EU zouden moeten worden ingesteld tegen de verantwoordelijken voor deze ernstige ondermijning van het Dayton verdrag en bedreiging voor de vrede in Bosnië-Herzegovina en de Westelijke Balkanregio? Zo nee, waarom niet en wat voor optie(s) beschouwt u als alternatieve effectieve oplossing van de huidige escalaties? Zo ja, wat doet u eraan om dit bij uw collega-ministers in Brussel aan te kaarten?</text:p>
      <text:p text:style-name="ifm_p_mt.3.76mm_ifm">Vraag 5</text:p>
      <text:p text:style-name="ifm_p_ifm">Deelt u de mening dat het belonen van deze provocaties een gevaarlijk precedent zou scheppen voor toekomstige escalaties en de huidige situatie dus in geen enkel geval mag leiden tot het sluiten van een deal waarbij er door de EU en VS concessies worden gedaan aan Milorad Dodik?</text:p>
      <text:p text:style-name="ifm_p_mt.3.76mm_ifm">Vraag 6</text:p>
      <text:p text:style-name="ifm_p_ifm">Heeft u kennis genomen van een gelekte notitie van VS-onderhandelaar Matthew Palmer waaruit blijkt dat een groot deel van zijn inzet tijdens zijn huidige bezoek aan Bosnië-Herzegovina is om aanpassingen aan de kieswet door te voeren, die mogelijk tot verdere segregatie en de creatie van een de facto derde entiteit zouden leiden en daarmee in zou gaan tegen eerder vastgestelde EU-principes en prioriteiten voor het land?<text:note text:id="ID-2021Z19443-d37e90" text:note-class="footnote"><text:note-citation text:label="3 ">3</text:note-citation><text:note-body><text:p text:style-name="ifm_p_font.normal_size.6.93pt_mt..5mm_indent.-0.1161in_mleft.0.1161in_ifm">https://twitter.com/JasminMuj/status/1453071502929108993?s=20</text:p></text:note-body></text:note> Bent u het ermee eens dat deze veranderingen onder geen geding losgekoppeld kunnen worden van grondwetswijzigingen die de gerelateerde arresten van het Europese Hof voor de Rechten van de Mens (EHRM), en met name de zaak <text:span text:style-name="ifm_span_font.italic_ifm">Sejdic-Finci</text:span>, implementeren in het Bosnische kiessysteem om kiezersdiscriminatie te elimineren? Zo ja, hoe gaat u zich hiervoor inzetten?</text:p>
      <text:p text:style-name="ifm_p_mt.3.76mm_ifm">Vraag 7</text:p>
      <text:p text:style-name="ifm_p_ifm">Heeft u kennis genomen van de berichtgeving in <text:span text:style-name="ifm_span_font.italic_ifm">Politico</text:span><text:note text:id="ID-2021Z19443-d37e108" text:note-class="footnote"><text:note-citation text:label="4 ">4</text:note-citation><text:note-body><text:p text:style-name="ifm_p_font.normal_size.6.93pt_mt..5mm_indent.-0.1161in_mleft.0.1161in_ifm">https://www.politico.eu/article/oliver-varhelyi-eu-commissioner-enlargement-western-balkans-serbia-human-rights-democracy-rule-of-law/</text:p></text:note-body></text:note>, waar op basis van een analyse van interne documenten van de Europese Commissie en hoge ambtenaren binnen de Commissie wordt geconcludeerd dat Eurocommissaris voor Nabuurschap en Uitbreiding Olivér Várhelyi en zijn kabinet geprobeerd hebben om zorgen over de rechtsstaat de bagatelliseren, teksten over de rechten van LHBTI-personen uit Commissiedocumenten te schrappen en het toetredingsproces van Servië te bevorderen? Wat is uw appreciatie van deze inzet van Eurocommissaris Várhelyi? Deelt u de zorgen over het bagatelliseren van de rechtstaat en LHBTI-rechten? Bent u bereid deze zorgen in EU-verband over te brengen?</text:p>
      <text:p text:style-name="ifm_p_mt.3.76mm_ifm">Vraag 8</text:p>
      <text:p text:style-name="ifm_p_ifm">Deelt u de mening dat er het afgelopen jaar door Servië te weinig of geen toetredingsprogressie is geboekt op cruciale onderdelen zoals rechtsstaat om over te kunnen gaan tot het openen van nieuwe onderhandelingsclusters? Kunt u garanderen dat dit de Nederlandse inzet zal zijn in EU-verband totdat er significante verbetering is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ede in Bosnië onder druk: leider Serviërs morrelt aan voortbestaan staat'</dc:title>
    <meta:user-defined meta:name="OVERHEIDop.ParlID/DC.identifier">kv-tk-2021Z19443</meta:user-defined>
    <meta:user-defined meta:name="DCTERMS.W3CDTF/OVERHEIDop.datumIndiening">2021-11-04</meta:user-defined>
    <meta:user-defined meta:name="OVERHEIDop.KamervraagTypen/DC.type">Schriftelijke vragen</meta:user-defined>
    <meta:user-defined meta:name="OVERHEIDop.vraagnummer">2021Z19443</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Het bericht 'Vrede in Bosnië onder druk: leider Serviërs morrelt aan voortbestaan staat'</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