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441</text:p>
      <text:p text:style-name="ifm_p_font.roman_mt.3.76mm_ifm">Vragen van de leden <text:span text:style-name="ifm_span_font.bold_ifm">Van den Hil</text:span> en <text:span text:style-name="ifm_span_font.bold_ifm">Strolenberg</text:span> (beiden VVD) aan de Ministers van Volksgezondheid, Welzijn en Sport, van Binnenlandse Zaken en Koninkrijksrelaties en van Justitie en Veiligheid over <text:span text:style-name="ifm_span_font.italic_ifm">het artikel «Een rol bij de lijkschouw»</text:span> (ingezonden 4 november 2021).</text:p>
      <text:p text:style-name="ifm_p_mt.3.76mm_ifm">Vraag 1</text:p>
      <text:p text:style-name="ifm_p_ifm">Bent u bekend met het artikel «Een rol bij de lijkschouw in het NAPA Magazine?<text:note text:id="n1" text:note-class="footnote"><text:note-citation text:label="1 ">1</text:note-citation><text:note-body><text:p text:style-name="ifm_p_font.normal_size.6.93pt_mt..5mm_indent.-0.1161in_mleft.0.1161in_ifm">C. van der Helm, 2 november 2021, «Een rol bij de lijkschouw» in: NAPA Magazine</text:p></text:note-body></text:note></text:p>
      <text:p text:style-name="ifm_p_mt.3.76mm_ifm">Vraag 2</text:p>
      <text:p text:style-name="ifm_p_ifm">Bent u ook bekend met de beantwoording van de toenmalige Minister voor Medische Zorg (Van Ark), op eerdere Kamervragen die gesteld waren over het laten uitvoeren van de lijkschouw door physician assistants (PA's) en verpleegkundig specialisten (VS'en)?<text:note text:id="n2" text:note-class="footnote"><text:note-citation text:label="2 ">2</text:note-citation><text:note-body><text:p text:style-name="ifm_p_font.normal_size.6.93pt_mt..5mm_indent.-0.1161in_mleft.0.1161in_ifm">Aanhangsel van de Handelingen, vergaderjaar 2019–2020, nr. 4123</text:p></text:note-body></text:note></text:p>
      <text:p text:style-name="ifm_p_mt.3.76mm_ifm">Vraag 3</text:p>
      <text:p text:style-name="ifm_p_ifm">Zijn er inmiddels gesprekken geweest met de relevante beroepsgroepen, zoals Minister van Ark aangegeven had in genoemde eerdere beantwoording op Kamervragen, om taakherschikking ten aanzien van de lijkschouw eventueel mogelijk te maken? Zo nee, waarom niet? Zo ja, wat zijn de resultaten van deze gesprekken?</text:p>
      <text:p text:style-name="ifm_p_mt.3.76mm_ifm">Vraag 4</text:p>
      <text:p text:style-name="ifm_p_ifm">Wat is het resultaat van de algehele verkenning die het ministerie, zoals aangegeven in de genoemde eerdere beantwoording op Kamervragen, heeft uitgevoerd om de mogelijkheid tot taakherschikking te onderzoeken?</text:p>
      <text:p text:style-name="ifm_p_mt.3.76mm_ifm">Vraag 5</text:p>
      <text:p text:style-name="ifm_p_ifm">Bent u van mening dat, uiteraard met behoud van de benodigde kwaliteit, taakherschikking op het terrein van de lijkschouw een bijdrage kan leveren in het opvangen van het tekort aan specialisten ouderengeneeskunde, huisartsen en gemeentelijke lijkschouwers? Zo nee, waarom niet? Zo ja, wat is hier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en rol bij de lijkschouw'</dc:title>
    <meta:user-defined meta:name="OVERHEIDop.ParlID/DC.identifier">kv-tk-2021Z19441</meta:user-defined>
    <meta:user-defined meta:name="DCTERMS.W3CDTF/OVERHEIDop.datumIndiening">2021-11-04</meta:user-defined>
    <meta:user-defined meta:name="OVERHEIDop.KamervraagTypen/DC.type">Schriftelijke vragen</meta:user-defined>
    <meta:user-defined meta:name="OVERHEIDop.vraagnummer">2021Z19441</meta:user-defined>
    <meta:user-defined meta:name="OVERHEIDop.indiener">M.F. Strolenberg</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4</meta:user-defined>
    <meta:user-defined meta:name="DC.title">Het artikel 'Een rol bij de lijkschouw'</meta:user-defined>
    <meta:user-defined meta:name="DCTERMS.W3CDTF/DCTERMS.available">2021-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