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4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439</text:p>
      <text:p text:style-name="ifm_p_font.roman_mt.3.76mm_ifm">Vragen van het lid <text:span text:style-name="ifm_span_font.bold_ifm">Kathmann</text:span> (PvdA) aan de Minister van Justitie en Veiligheid over <text:span text:style-name="ifm_span_font.italic_ifm">het vervolgen van een verdachte van moord die in India verblijft</text:span> (ingezonden 4 november 2021).</text:p>
      <text:p text:style-name="ifm_p_mt.3.76mm_ifm">Vraag 1</text:p>
      <text:p text:style-name="ifm_p_ifm">Kent u het bericht «Verdachte van Haagse ijskastmoord wordt in India geen strobreed in de weg gelegd' en herinnert u zich de zaak van het naar India ontvoerde meisje Insiya?<text:note text:id="n1" text:note-class="footnote"><text:note-citation text:label="1 ">1</text:note-citation><text:note-body><text:p text:style-name="ifm_p_font.normal_size.6.93pt_mt..5mm_indent.-0.1161in_mleft.0.1161in_ifm">Telegraaf, 2 november 2021</text:p></text:note-body></text:note></text:p>
      <text:p text:style-name="ifm_p_mt.3.76mm_ifm">Vraag 2</text:p>
      <text:p text:style-name="ifm_p_ifm">Is het u bekend waarom India tot nu toe de uitlevering van de verdachte van de zogenoemde «Haagse ijskastmoord» weigert? Zo ja, waarom is dat? Zo nee, waarom weet dat niet?</text:p>
      <text:p text:style-name="ifm_p_mt.3.76mm_ifm">Vraag 3</text:p>
      <text:p text:style-name="ifm_p_ifm">Wat is tot nu toe ondernomen de genoemde verdachte naar Nederland uitgeleverd te krijgen?</text:p>
      <text:p text:style-name="ifm_p_mt.3.76mm_ifm">Vraag 4</text:p>
      <text:p text:style-name="ifm_p_ifm">Staan de Nederlandse en Indiase justitiële of andere autoriteiten op dit moment nog in contact met elkaar over de uitlevering van de genoemde verdachte? Zo ja, waar bestaan die contacten uit en op welke termijn verwacht u dat duidelijkheid komt over de eventuele uitlevering? Zo nee, waarom zijn er geen contacten meer?</text:p>
      <text:p text:style-name="ifm_p_mt.3.76mm_ifm">Vraag 5</text:p>
      <text:p text:style-name="ifm_p_ifm">Is het u bekend dat, in het geval India de verdachte niet wil uitleveren, India dan eventueel wel wil meewerken aan de vervolging en berechting van die verdachte in eigen land?</text:p>
      <text:p text:style-name="ifm_p_mt.3.76mm_ifm">Vraag 6</text:p>
      <text:p text:style-name="ifm_p_ifm">Zijn naast de hierboven genoemde twee gevallen nog mee gevallen bekend waarbij India niet meewerkte aan de uitlevering van een verdachte met de Indiase nationaliteit? Zo ja, wat was de aard en het aantal van die gevallen?</text:p>
      <text:p text:style-name="ifm_p_mt.3.76mm_ifm">Vraag 7</text:p>
      <text:p text:style-name="ifm_p_ifm">Deelt u de mening dat als een land meermalen weigert een landgenoot die verdacht wordt van een ernstig misdrijf uit te leveren en ook niet van zins is de vervolging in eigen land ter hand te nemen, dat dat land daarmee blijk geeft zich weinig aan te trekken van wat een rechtsstaat behoort te doen namelijk het opsporen, vervolgen en berechten van criminelen? Zo ja, waarom? Zo nee, waarom niet?</text:p>
      <text:p text:style-name="ifm_p_mt.3.76mm_ifm">Vraag 8</text:p>
      <text:p text:style-name="ifm_p_ifm">Bent u dan wel een ander lid van de Nederlandse regering bereid persoonlijk met uw Indiase collega-minister over de verdachte in de Haagse ijskastmoord te spreken? Zo ja, op welke termijn gaat u dit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volgen van een verdachte van moord die in India verblijft</dc:title>
    <meta:user-defined meta:name="OVERHEIDop.ParlID/DC.identifier">kv-tk-2021Z19439</meta:user-defined>
    <meta:user-defined meta:name="DCTERMS.W3CDTF/OVERHEIDop.datumIndiening">2021-11-04</meta:user-defined>
    <meta:user-defined meta:name="OVERHEIDop.KamervraagTypen/DC.type">Schriftelijke vragen</meta:user-defined>
    <meta:user-defined meta:name="OVERHEIDop.vraagnummer">2021Z19439</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4</meta:user-defined>
    <meta:user-defined meta:name="DC.title">Het vervolgen van een verdachte van moord die in India verblijft</meta:user-defined>
    <meta:user-defined meta:name="DCTERMS.W3CDTF/DCTERMS.available">2021-11-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