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93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308</text:p>
      <text:p text:style-name="ifm_p_font.roman_mt.3.76mm_ifm">Vragen van het lid <text:span text:style-name="ifm_span_font.bold_ifm">Smals</text:span> (VVD) aan de Staatssecretaris van Sociale Zaken en Werkgelegenheid over <text:span text:style-name="ifm_span_font.italic_ifm">het bericht dat het pensioenfonds ABP uit fossiel stapt</text:span> (ingezonden 3 november 2021).</text:p>
      <text:p text:style-name="ifm_p_mt.3.76mm_ifm">Vraag 1</text:p>
      <text:p text:style-name="ifm_p_ifm">Bent u bekend met het voornemen van het pensioenfonds Algemeen Burgerlijk Pensioenfonds (ABP) om niet meer in fossiele ondernemingen te beleggen?</text:p>
      <text:p text:style-name="ifm_p_mt.3.76mm_ifm">Vraag 2</text:p>
      <text:p text:style-name="ifm_p_ifm">Welke waarborgen zijn er dat de invloed van deelnemers, bijvoorbeeld op het gebied van duurzaam beleggen, evenwichtig is verankerd in het beleggingsbeleid van een pensioenfonds? En zijn die waarborgen in onderhavige zaak voldoende toegepast?</text:p>
      <text:p text:style-name="ifm_p_mt.3.76mm_ifm">Vraag 3</text:p>
      <text:p text:style-name="ifm_p_ifm">Bent u, als werkgever, en daarmee medeverantwoordelijk voor het ABP, geraadpleegd over het voornemen van het ABP om niet meer te beleggen in fossiel?</text:p>
      <text:p text:style-name="ifm_p_mt.3.76mm_ifm">Vraag 4</text:p>
      <text:p text:style-name="ifm_p_ifm">Verwacht u dat de stap van het ABP bijdraagt aan het behalen van de klimaatdoelen? Kunt u dat toelichten?</text:p>
      <text:p text:style-name="ifm_p_mt.3.76mm_ifm">Vraag 5</text:p>
      <text:p text:style-name="ifm_p_ifm">Ziet u andere mogelijkheden waarmee Nederlandse pensioenfondsen kunnen bijdragen aan het behalen van de klimaatdoelen?</text:p>
      <text:p text:style-name="ifm_p_mt.3.76mm_ifm">Vraag 6</text:p>
      <text:p text:style-name="ifm_p_ifm">Past het duurzame beleggingsbeleid van het ABP binnen de richting die De Nederlandsche Bank (DNB) beschrijft in zijn laatste sectorbrief inzake Duurzaam beleggen pensioenfondsen d.d. 27 augustus 2018?<text:note text:id="ID-2021Z19308-d37e88" text:note-class="footnote"><text:note-citation text:label="1 ">1</text:note-citation><text:note-body><text:p text:style-name="ifm_p_font.normal_size.6.93pt_mt..5mm_indent.-0.1161in_mleft.0.1161in_ifm">De Nederlandse Bank, 27 augustus 2018, «Sectorbrief Duurzaam beleggen pensioenfondsen: Inzichten uit de praktijk».</text:p></text:note-body></text:note></text:p>
      <text:p text:style-name="ifm_p_mt.3.76mm_ifm">Vraag 7</text:p>
      <text:p text:style-name="ifm_p_ifm">DNB adviseert in de sectorbrief om voor het duurzaam beleggingsbeleid in overleg te gaan met de verschillende fondsorganen en te zorgen voor draagvlak en commitment, op welke manier gaat DNB toetsen of pensioenfondsen dit overleg in voldoende mate voeren en daarmee hun beleid aanpassen aan de wensen van de deelnemers?</text:p>
      <text:p text:style-name="ifm_p_mt.3.76mm_ifm">Vraag 8</text:p>
      <text:p text:style-name="ifm_p_ifm">DNB adviseert in de sectorbrief aan pensioenfondsen om samen te werken op het gebied van <text:span text:style-name="ifm_span_font.italic_ifm">actieve engagement</text:span> bij hun beleggingen, in hoeverre komen deze samenwerkingsverbanden van de grond om duurzaamheidsdoelstellingen te behalen?</text:p>
      <text:p text:style-name="ifm_p_mt.3.76mm_ifm">Vraag 9</text:p>
      <text:p text:style-name="ifm_p_ifm">Hoe waardeert u het feit dat DNB bij het beleggingsbeleid <text:span text:style-name="ifm_span_font.italic_ifm">actief engagement</text:span> adviseert, terwijl ABP zich juist terugtrekt uit bepaalde beleggingscategorieën?</text:p>
      <text:p text:style-name="ifm_p_mt.3.76mm_ifm">Vraag 10</text:p>
      <text:p text:style-name="ifm_p_ifm">Tot in welke mate vindt u het wenselijk dat pensioenfondsen zich in hun beleggingsbeleid laten leiden door maatschappelijke thema’s, terwijl hun primaire doel een zo hoog mogelijk pensioen voor hun deelnemers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het pensioenfonds ABP uit fossiel stapt.</dc:title>
    <meta:user-defined meta:name="OVERHEIDop.ParlID/DC.identifier">kv-tk-2021Z19308</meta:user-defined>
    <meta:user-defined meta:name="DCTERMS.W3CDTF/OVERHEIDop.datumIndiening">2021-11-03</meta:user-defined>
    <meta:user-defined meta:name="OVERHEIDop.KamervraagTypen/DC.type">Schriftelijke vragen</meta:user-defined>
    <meta:user-defined meta:name="OVERHEIDop.vraagnummer">2021Z19308</meta:user-defined>
    <meta:user-defined meta:name="OVERHEIDop.indiener">B.M.G. Smal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03</meta:user-defined>
    <meta:user-defined meta:name="DC.title">Het bericht dat het pensioenfonds ABP uit fossiel stapt.</meta:user-defined>
    <meta:user-defined meta:name="DCTERMS.W3CDTF/DCTERMS.available">2021-11-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Sociale zekerheid | Ouderen</meta:user-defined>
    <meta:user-defined meta:name="OVERHEID.TaxonomieBeleidsagenda/OVERHEID.category">Natuur en milieu | Organisatie en beleid</meta:user-defined>
    <meta:user-defined meta:name="OVERHEIDop.versieInformatie"/>
  </office:meta>
</office:document-meta>
</file>