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7</text:p>
      <text:p text:style-name="ifm_p_font.roman_mt.3.76mm_ifm">Vragen van het lid <text:span text:style-name="ifm_span_font.bold_ifm">Van Kent</text:span> (SP) aan de Staatssecretaris van Sociale Zaken en Werkgelegenheid over <text:span text:style-name="ifm_span_font.italic_ifm">het bericht dat zieke uitzendkrachten worden ontslagen terwijl dat wettelijk niet mag</text:span> (ingezonden 3 november 2021).</text:p>
      <text:p text:style-name="ifm_p_mt.3.76mm_ifm">Vraag 1</text:p>
      <text:p text:style-name="ifm_p_ifm">Wat is uw reactie op het bericht «Zieke uitzendkrachten worden ontslagen, terwijl dat wettelijk niet mag»?<text:note text:id="n1" text:note-class="footnote"><text:note-citation text:label="1 ">1</text:note-citation><text:note-body><text:p text:style-name="ifm_p_font.normal_size.6.93pt_mt..5mm_indent.-0.1161in_mleft.0.1161in_ifm">Trouw, 3 november 2021, «Zieke uitzendkrachten worden ontslagen, terwijl dat wettelijk niet mag» (https://www.trouw.nl/economie/zieke-uitzendkrachten-worden-ontslagen-terwijl-dat-wettelijk-niet-mag~babeb931/)</text:p></text:note-body></text:note></text:p>
      <text:p text:style-name="ifm_p_mt.3.76mm_ifm">Vraag 2</text:p>
      <text:p text:style-name="ifm_p_ifm">Deelt u de mening van de rechter dat onder het uitzendbeding zieke uitzendkrachten niet meteen in de Ziektewet mogen belanden?</text:p>
      <text:p text:style-name="ifm_p_mt.3.76mm_ifm">Vraag 3</text:p>
      <text:p text:style-name="ifm_p_ifm">Wat vindt u ervan dat uitzendbureaus het oordeel van de rechter naast zich neer leggen?</text:p>
      <text:p text:style-name="ifm_p_mt.3.76mm_ifm">Vraag 4</text:p>
      <text:p text:style-name="ifm_p_ifm">Wat vindt u ervan dat uitzendbureaus na dit oordeel van de rechter op zoek gaan naar nieuwe constructies om geen zorg te hoeven dragen voor zieke werknemers?</text:p>
      <text:p text:style-name="ifm_p_mt.3.76mm_ifm">Vraag 5</text:p>
      <text:p text:style-name="ifm_p_ifm">Bent u het met hoofddocent arbeidsrecht Zekić eens dat het uitzendbeding ervoor zorgt dat zieke medewerkers toch gewoon aan het werk gaan en dat dit onwenselijk is, zeker in de coronapandemie?</text:p>
      <text:p text:style-name="ifm_p_mt.3.76mm_ifm">Vraag 6</text:p>
      <text:p text:style-name="ifm_p_ifm">Bent u het eens dat collectieve arbeidsovereenkomst (cao)-afspraken die in strijd zijn met de wet nietig moeten worden verklaard en dat hier meteen op gehandhaafd zou moeten worden, ook als er in beroep wordt gegaan? Zo ja, wat gaat u hieraan doen? Zo nee, waarom niet?</text:p>
      <text:p text:style-name="ifm_p_mt.3.76mm_ifm">Vraag 7</text:p>
      <text:p text:style-name="ifm_p_ifm">Hoe gaat u ervoor zorgen dat uitzendbureaus het oordeel van de rechter volgen zodat zieke uitzendkrachten niet meteen in de Ziektewet terechtkomen maar gewoon in diens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ieke uitzendkrachten worden ontslagen terwijl dat wettelijk niet mag</dc:title>
    <meta:user-defined meta:name="OVERHEIDop.ParlID/DC.identifier">kv-tk-2021Z19307</meta:user-defined>
    <meta:user-defined meta:name="DCTERMS.W3CDTF/OVERHEIDop.datumIndiening">2021-11-03</meta:user-defined>
    <meta:user-defined meta:name="OVERHEIDop.KamervraagTypen/DC.type">Schriftelijke vragen</meta:user-defined>
    <meta:user-defined meta:name="OVERHEIDop.vraagnummer">2021Z19307</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dat zieke uitzendkrachten worden ontslagen terwijl dat wettelijk niet mag</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