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3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305</text:p>
      <text:p text:style-name="ifm_p_font.roman_mt.3.76mm_ifm">Vragen van het lid <text:span text:style-name="ifm_span_font.bold_ifm">Simons</text:span> (BIJ1) aan de Minister van Justitie en Veiligheid over <text:span text:style-name="ifm_span_font.italic_ifm">het publiceren van dronebeelden door de politie</text:span> (ingezonden 3 november 2021).</text:p>
      <text:p text:style-name="ifm_p_mt.3.76mm_ifm">Vraag 1</text:p>
      <text:p text:style-name="ifm_p_ifm">Bent u op de hoogte van het bericht «Politie verspreidt dronebeelden woonprotest Rott<text:note text:id="n1" text:note-class="footnote"><text:note-citation text:label="1 ">1</text:note-citation><text:note-body><text:p text:style-name="ifm_p_font.normal_size.6.93pt_mt..5mm_indent.-0.1161in_mleft.0.1161in_ifm">Nos.nl: 18 oktober 2021 Politie verspreidt dronebeelden woonprotest Rotterdam: «De maat is vol»</text:p></text:note-body></text:note>erdam: «De maat is vol» van de NOS d.d. 1 november 2021?</text:p>
      <text:p text:style-name="ifm_p_mt.3.76mm_ifm">Vraag 2</text:p>
      <text:p text:style-name="ifm_p_ifm">Wat is het doel van de publicatie van deze dronebeelden?</text:p>
      <text:p text:style-name="ifm_p_mt.3.76mm_ifm">Vraag 3</text:p>
      <text:p text:style-name="ifm_p_ifm">Waar staat vastgelegd dat het doel, dat met publicatie van deze beelden ondersteund werd, behoort tot de taken van de politie?</text:p>
      <text:p text:style-name="ifm_p_mt.3.76mm_ifm">Vraag 4</text:p>
      <text:p text:style-name="ifm_p_ifm">Worden dronebeelden gemaakt door de politie met het doel deze voor communicatieve doeleinden in te zetten? Zo ja, welke grondslag bestaat hiervoor?</text:p>
      <text:p text:style-name="ifm_p_mt.3.76mm_ifm">Vraag 5</text:p>
      <text:p text:style-name="ifm_p_ifm">Waarvoor worden drones ingezet bij de politie? Kunt u deze doeleinden uiteenzetten?</text:p>
      <text:p text:style-name="ifm_p_mt.3.76mm_ifm">Vraag 6</text:p>
      <text:p text:style-name="ifm_p_ifm">In het NRC lezen we: «De politiechef ergert zich aan wat hij noemt «trial by social media»: politici en media die zonder de hele context te kennen reageren op filmpjes van politiegeweld», is het gebruikelijk dat dronebeelden van de politie worden ingezet omdat een enkele politiemedewerker zich ergert aan wat politici en media doen? Is het gebruikelijk dat dronebeelden van de politie worden ingezet om het oordeel van politici te beïnvloeden?<text:note text:id="n2" text:note-class="footnote"><text:note-citation text:label="2 ">2</text:note-citation><text:note-body><text:p text:style-name="ifm_p_font.normal_size.6.93pt_mt..5mm_indent.-0.1161in_mleft.0.1161in_ifm">Nrc.nl: 1 november 2021 «Politie is klaar met «trial by social media»»</text:p></text:note-body></text:note></text:p>
      <text:p text:style-name="ifm_p_mt.3.76mm_ifm">Vraag 7</text:p>
      <text:p text:style-name="ifm_p_ifm">Waarom zijn de dronebeelden van de politie geknipt?</text:p>
      <text:p text:style-name="ifm_p_mt.3.76mm_ifm">Vraag 8</text:p>
      <text:p text:style-name="ifm_p_ifm">Waarom ontbreken op de dronebeelden de aanleiding van het politie-ingrijpen, het moment van het eerste politie-ingrijpen zelf en de volledige beelden van de geweldstoepassing door agenten? Waarom is er niet voor gekozen de beelden van de demonstratie integraal te publiceren?</text:p>
      <text:p text:style-name="ifm_p_mt.3.76mm_ifm">Vraag 9</text:p>
      <text:p text:style-name="ifm_p_ifm">Bent u het eens net als met Amnesty International dat het erop lijkt dat de politie deze geknipte dronebeelden gebruikt voor haar eigen communicatiedoeleinden in plaats van daadwerkelijk verantwoording af te leggen over het hele politieoptreden die dag?<text:note text:id="n3" text:note-class="footnote"><text:note-citation text:label="3 ">3</text:note-citation><text:note-body><text:p text:style-name="ifm_p_font.normal_size.6.93pt_mt..5mm_indent.-0.1161in_mleft.0.1161in_ifm">Nrc.nl: 1 november 2021 «Politie is klaar met «trial by social media»»</text:p></text:note-body></text:note></text:p>
      <text:p text:style-name="ifm_p_mt.3.76mm_ifm">Vraag 10</text:p>
      <text:p text:style-name="ifm_p_ifm">Behoort het creëren van nieuwe frames om het politieke debat te sturen tot de taken van de politie? Hoe reflecteert u op deze gang van zaken?</text:p>
      <text:p text:style-name="ifm_p_mt.3.76mm_ifm">Vraag 11</text:p>
      <text:p text:style-name="ifm_p_ifm">Welke actie gaat u ondernemen om pogingen tot beïnvloeding van politici en media door de politie in de toekomst te voorkomen? Wilt u hierover vóór 1 januari een brief aan de Kamer toesturen met een plan van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ubliceren van dronebeelden door de politie.</dc:title>
    <meta:user-defined meta:name="OVERHEIDop.ParlID/DC.identifier">kv-tk-2021Z19305</meta:user-defined>
    <meta:user-defined meta:name="DCTERMS.W3CDTF/OVERHEIDop.datumIndiening">2021-11-03</meta:user-defined>
    <meta:user-defined meta:name="OVERHEIDop.KamervraagTypen/DC.type">Schriftelijke vragen</meta:user-defined>
    <meta:user-defined meta:name="OVERHEIDop.vraagnummer">2021Z19305</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3</meta:user-defined>
    <meta:user-defined meta:name="DC.title">Het publiceren van dronebeelden door de politie.</meta:user-defined>
    <meta:user-defined meta:name="DCTERMS.W3CDTF/DCTERMS.available">2021-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