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3</text:p>
      <text:p text:style-name="ifm_p_font.roman_mt.3.76mm_ifm">Vragen van het lid <text:span text:style-name="ifm_span_font.bold_ifm">Stoffer</text:span> (SGP) aan de Minister van Financiën over <text:span text:style-name="ifm_span_font.italic_ifm">het bericht dat de acceptgiro verdwijnt</text:span> (ingezonden 3 november 2021).</text:p>
      <text:p text:style-name="ifm_p_mt.3.76mm_ifm">Vraag 1</text:p>
      <text:p text:style-name="ifm_p_ifm">Bent u bekend met het artikel «Acceptgiro verdwijnt in 2023 na 46 jaar, ouderenbonden kritisch»?<text:note text:id="n1" text:note-class="footnote"><text:note-citation text:label="1 ">1</text:note-citation><text:note-body><text:p text:style-name="ifm_p_font.normal_size.6.93pt_mt..5mm_indent.-0.1161in_mleft.0.1161in_ifm">AD, 1 november 2021, «Acceptgiro verdwijnt in 2023 na 46 jaar, ouderenbonden kritisch», https://www.ad.nl/geld/acceptgiro-verdwijnt-in-2023-na-46-jaar-ouderenbonden-kritisch~ad0efc68/</text:p></text:note-body></text:note></text:p>
      <text:p text:style-name="ifm_p_mt.3.76mm_ifm">Vraag 2</text:p>
      <text:p text:style-name="ifm_p_ifm">Kunt u inzage geven in de kenmerken van de bedrijven en instellingen die nog gebruik maken van de acceptgiro?</text:p>
      <text:p text:style-name="ifm_p_mt.3.76mm_ifm">Vraag 3</text:p>
      <text:p text:style-name="ifm_p_ifm">In hoeverre worden goede doelen door dit voornemen geraakt, is er overleg geweest met de goededoelensector over dit voornemen en welke maatregelen worden genomen om de gevolgen voor goede doelen zo beperkt mogelijk te houden?</text:p>
      <text:p text:style-name="ifm_p_mt.3.76mm_ifm">Vraag 4</text:p>
      <text:p text:style-name="ifm_p_ifm">In hoeverre worden ouderen en andere groepen met een afstand tot digitale middelen met dit voorstel geraakt en worden er alternatieven ingezet om deze groepen tegemoet te komen, zodat zij volwaardig kunnen blijven deelnemen aan het betalingsverkeer?</text:p>
      <text:p text:style-name="ifm_p_mt.3.76mm_ifm">Vraag 5</text:p>
      <text:p text:style-name="ifm_p_ifm">Bent u het met mij eens dat banken een grote verantwoordelijkheid hebben richting bedrijven, instellingen en burgers om de toegang tot geld en de beschikking over geld te allen tijde voor iedereen te borgen en te garanderen?</text:p>
      <text:p text:style-name="ifm_p_mt.3.76mm_ifm">Vraag 6</text:p>
      <text:p text:style-name="ifm_p_ifm">Bent u het met mij eens dat een goede dienstverlening vanuit banken essentieel is en hoe is dat wettelijk vastgelegd?</text:p>
      <text:p text:style-name="ifm_p_mt.3.76mm_ifm">Vraag 7</text:p>
      <text:p text:style-name="ifm_p_ifm">Hoe wordt de uitfasering en de afschaffing van de acceptgiro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cceptgiro verdwijnt.</dc:title>
    <meta:user-defined meta:name="OVERHEIDop.ParlID/DC.identifier">kv-tk-2021Z19303</meta:user-defined>
    <meta:user-defined meta:name="DCTERMS.W3CDTF/OVERHEIDop.datumIndiening">2021-11-03</meta:user-defined>
    <meta:user-defined meta:name="OVERHEIDop.KamervraagTypen/DC.type">Schriftelijke vragen</meta:user-defined>
    <meta:user-defined meta:name="OVERHEIDop.vraagnummer">2021Z19303</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dat de acceptgiro verdwijnt.</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