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93</text:p>
      <text:p text:style-name="ifm_p_font.roman_mt.3.76mm_ifm">Vragen van de leden <text:span text:style-name="ifm_span_font.bold_ifm">Van Strien</text:span> en <text:span text:style-name="ifm_span_font.bold_ifm">Van der Woude</text:span> (beiden VVD) aan de Minister van Binnenlandse Zaken en Koninkrijksrelaties over <text:span text:style-name="ifm_span_font.italic_ifm">het bericht «Gerommel binnen Adviescollege Slavernijverleden: Een jaar werk is in twee maanden uitgevoerd»</text:span> (ingezonden 3 november 2021).</text:p>
      <text:p text:style-name="ifm_p_mt.3.76mm_ifm">Vraag 1</text:p>
      <text:p text:style-name="ifm_p_ifm">Bent u bekend met het bericht «Gerommel binnen Adviescollege Slavernijverleden: Een jaar werk is in twee maanden uitgevoerd»?<text:note text:id="n1" text:note-class="footnote"><text:note-citation text:label="1 ">1</text:note-citation><text:note-body><text:p text:style-name="ifm_p_font.normal_size.6.93pt_mt..5mm_indent.-0.1161in_mleft.0.1161in_ifm">NRC, 31 oktober 2021, «Gerommel binnen Adviescollege Slavernijverleden: een jaar werk is in twee maanden uitgevoerd», Gerommel binnen Adviescollege Slavernijverleden: een jaar werk is in twee maanden uitgevoerd – NRC, https://www.nrc.nl/nieuws/2021/10/31/adviescollege-slavernijverleden-functioneerde-lange-tijd-niet-goed-a4063753?utm_source=SIM&amp;utm_medium=email&amp;utm_campaign=nrcmiddag&amp;utm_content=&amp;utm_term=20211101#/handelsblad/2021/11/01/#106</text:p></text:note-body></text:note></text:p>
      <text:p text:style-name="ifm_p_mt.3.76mm_ifm">Vraag 2</text:p>
      <text:p text:style-name="ifm_p_ifm">Klopt de constatering uit het NRC-artikel dat het Adviescollege Dialooggroep Slavernijverleden maandenlang niet goed heeft gefunctioneerd en dat sommige leden vooringenomen waren? Zo ja, hoe kan dit?</text:p>
      <text:p text:style-name="ifm_p_mt.3.76mm_ifm">Vraag 3</text:p>
      <text:p text:style-name="ifm_p_ifm">Klopt het beeld eveneens dat sommige leden een «duidelijk stempel op de groep lijken te drukken en voor te willen sorteren op de uitkomsten van de dialoog»? Zo ja, welke gevolgen heeft dit gehad voor de aanbevelingen die het Adviescollege heeft gedaan? Welke aanbevelingen stonden al van tevoren vast?</text:p>
      <text:p text:style-name="ifm_p_mt.3.76mm_ifm">Vraag 4</text:p>
      <text:p text:style-name="ifm_p_ifm">Bent u van mening dat het werk dat ten grondslag lag aan het advies van het Adviescollege gehaast en rommelig is verlopen en valt dit te wijten aan het optreden van het Adviescollege zelf? Zo ja, wat vindt u daarvan? Zo nee, waarom niet?</text:p>
      <text:p text:style-name="ifm_p_mt.3.76mm_ifm">Vraag 5</text:p>
      <text:p text:style-name="ifm_p_ifm">Op welke wijze heeft het ministerie de werkwijze van het Adviescollege bijgestuurd?</text:p>
      <text:p text:style-name="ifm_p_mt.3.76mm_ifm">Vraag 6</text:p>
      <text:p text:style-name="ifm_p_ifm">Hoe apprecieert u het gegeven dat er door de betrokken onderzoekers niet één eenduidig advies is opgeleverd maar zeven losstaande?</text:p>
      <text:p text:style-name="ifm_p_mt.3.76mm_ifm">Vraag 7</text:p>
      <text:p text:style-name="ifm_p_ifm">Hoe verhouden uw uitspraken dat «deze adviezen belangwekkend en niet mis te verstaan zijn. Dat we daar niet omheen kunnen,» zich met de het feit dat er geen eenduidig advies gegeven is en met de constatering dat het proces van het Adviescollege rommelig verloopt?</text:p>
      <text:p text:style-name="ifm_p_mt.3.76mm_ifm">Vraag 8</text:p>
      <text:p text:style-name="ifm_p_ifm">Bent u nog steeds van mening dat we er niet «omheen kunnen»? Zo ja, hoe verhoudt zich dat met het feit dat er geen kabinetsreactie is gegeven op het rapport?</text:p>
      <text:p text:style-name="ifm_p_mt.3.76mm_ifm">Vraag 9</text:p>
      <text:p text:style-name="ifm_p_ifm">Welke lessen trekt u uit dit proces en op welke manier gaat u in aanloop van het herdenkingsjaar 2023 ervoor zorgen dat advies en onderzoek dat met betrekking hierop gevraagd is of wordt, zorgvuldig tot stand komen, zodat de maatschappelijke dialoog die gevoerd gaat worden zich focust op de inhoud en niet op het proces daaromh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rommel binnen Adviescollege Slavernijverleden: Een jaar werk is in twee maanden uitgevoerd'</dc:title>
    <meta:user-defined meta:name="OVERHEIDop.ParlID/DC.identifier">kv-tk-2021Z19293</meta:user-defined>
    <meta:user-defined meta:name="DCTERMS.W3CDTF/OVERHEIDop.datumIndiening">2021-11-03</meta:user-defined>
    <meta:user-defined meta:name="OVERHEIDop.KamervraagTypen/DC.type">Schriftelijke vragen</meta:user-defined>
    <meta:user-defined meta:name="OVERHEIDop.vraagnummer">2021Z19293</meta:user-defined>
    <meta:user-defined meta:name="OVERHEIDop.indiener">H.H. van der Woude</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bericht 'Gerommel binnen Adviescollege Slavernijverleden: Een jaar werk is in twee maanden uitgevoerd'</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