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2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291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voortdurende overlast van asielzoekers in het openbaar vervoer</text:span> (ingezonden 3 november 2021).</text:p>
      <text:p text:style-name="ifm_p_mt.3.76mm_ifm">Vraag 1</text:p>
      <text:p text:style-name="ifm_p_ifm">Wat is uw reactie op de aanhoudende geweldsincidenten in het openbaar vervoer waar asielzoekers, veelal uit veilige landen, bij betrokken zijn?<text:note text:id="n1" text:note-class="footnote"><text:note-citation text:label="1 ">1</text:note-citation><text:note-body><text:p text:style-name="ifm_p_font.normal_size.6.93pt_mt..5mm_indent.-0.1161in_mleft.0.1161in_ifm">https://www.rtvdrenthe.nl/nieuws/amp/174878/Meer-incidenten-met-asielzoekers-in-trein-Emmen-Zwolle-personeel-ziek-thuis</text:p></text:note-body></text:note></text:p>
      <text:p text:style-name="ifm_p_mt.3.76mm_ifm">Vraag 2</text:p>
      <text:p text:style-name="ifm_p_ifm">Wat vindt u ervan dat volgens de FNV, 50% van de ritten op de pendelbus tussen Ter Apel en Emmen uitmondt in bedreigingen? Naar welk percentage streeft u?</text:p>
      <text:p text:style-name="ifm_p_mt.3.76mm_ifm">Vraag 3</text:p>
      <text:p text:style-name="ifm_p_ifm">Wat vind u ervan dat buschauffeurs te bang zijn te vragen naar entreekaartjes voor de bus?</text:p>
      <text:p text:style-name="ifm_p_mt.3.76mm_ifm">Vraag 4</text:p>
      <text:p text:style-name="ifm_p_ifm">Wanneer gaat u uw politieke verantwoordelijkheid nemen als verantwoordelijke voor de opvang van asielzoekers in Nederland?</text:p>
      <text:p text:style-name="ifm_p_mt.3.76mm_ifm">Vraag 5</text:p>
      <text:p text:style-name="ifm_p_ifm">Wanneer kan het aanwezige personeel op de betreffende bussen, treinen, stations en bushaltes rekenen op de permanente aanwezigheid van beveiligingspersoneel op uw kosten of het Rijk?</text:p>
      <text:p text:style-name="ifm_p_mt.3.76mm_ifm">Vraag 6</text:p>
      <text:p text:style-name="ifm_p_ifm">Is het uitblijven van een permanente oplossing op dit probleem politieke onwil of onku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tdurende overlast van asielzoekers in het openbaar vervoer</dc:title>
    <meta:user-defined meta:name="OVERHEIDop.ParlID/DC.identifier">kv-tk-2021Z19291</meta:user-defined>
    <meta:user-defined meta:name="DCTERMS.W3CDTF/OVERHEIDop.datumIndiening">2021-11-03</meta:user-defined>
    <meta:user-defined meta:name="OVERHEIDop.KamervraagTypen/DC.type">Schriftelijke vragen</meta:user-defined>
    <meta:user-defined meta:name="OVERHEIDop.vraagnummer">2021Z19291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De voortdurende overlast van asielzoekers in het openbaar vervoer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