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90</text:p>
      <text:p text:style-name="ifm_p_font.roman_mt.3.76mm_ifm">Vragen van de leden <text:span text:style-name="ifm_span_font.bold_ifm">Palland</text:span> (CDA) en <text:span text:style-name="ifm_span_font.bold_ifm">Van Nispen</text:span> (SP) aan de Ministers van Justitie en Veiligheid en van Buitenlandse Zaken over <text:span text:style-name="ifm_span_font.italic_ifm">het bericht «Advocaten MH17-zaak geïntimideerd, hoogstwaarschijnlijk door Rusland»</text:span> (ingezonden 3 november 2021).</text:p>
      <text:p text:style-name="ifm_p_mt.3.76mm_ifm">Vraag 1</text:p>
      <text:p text:style-name="ifm_p_ifm">Bent u bekend met het bericht «Advocaten MH17-zaak geïntimideerd, hoogstwaarschijnlijk door Rusland»?<text:note text:id="ID-2021Z19290-d37e60" text:note-class="footnote"><text:note-citation text:label="1 ">1</text:note-citation><text:note-body><text:p text:style-name="ifm_p_font.normal_size.6.93pt_mt..5mm_indent.-0.1161in_mleft.0.1161in_ifm">RTL nieuws d.d. 28-10-2021</text:p></text:note-body></text:note></text:p>
      <text:p text:style-name="ifm_p_mt.3.76mm_ifm">Vraag 2</text:p>
      <text:p text:style-name="ifm_p_ifm">Kunt u bevestigen dat de in het nieuwsbericht genoemde intimidatie – bijvoorbeeld het volgen van advocaten van nabestaanden na de zitting tot aan de privéwoning of anderszins – heeft plaatsgevonden? Hoeveel gevallen zijn hiervan bekend? Bij hoeveel van de advocaten? Zijn er ook voorvallen bekend / gemeld die nabestaanden betreffen?</text:p>
      <text:p text:style-name="ifm_p_mt.3.76mm_ifm">Vraag 3</text:p>
      <text:p text:style-name="ifm_p_ifm">Kunt u bevestigen dat de Nationaal Coördinator Terrorismebestrijding en Veiligheid (NCTV) met de leden van de advocatengroep Rechtsbijstandsteam (RBT) hierover heeft gesproken? Is door de NCTV aangegeven dat Rusland al dan niet indirect verantwoordelijk is voor de dreigingen?</text:p>
      <text:p text:style-name="ifm_p_mt.3.76mm_ifm">Vraag 4</text:p>
      <text:p text:style-name="ifm_p_ifm">Kunt u het gestelde in het nieuwsbericht bevestigen dat intimidatie «hoogstwaarschijnlijk» door of vanuit Rusland plaatsvond? Wordt hier nader onderzoek naar gedaan; zo ja wanneer verwacht u resultaat van dit onderzoek?</text:p>
      <text:p text:style-name="ifm_p_mt.3.76mm_ifm">Vraag 5</text:p>
      <text:p text:style-name="ifm_p_ifm">Welke vervolgacties onderneemt het kabinet om Rusland hierop aan te spreken? Onderneemt het kabinet ook actie hieromtrent in internationaal verband om in gezamenlijkheid hierin op te treden?</text:p>
      <text:p text:style-name="ifm_p_mt.3.76mm_ifm">Vraag 6</text:p>
      <text:p text:style-name="ifm_p_ifm">Hebben deze gebeurtenissen gevolgen, en zo ja welke, voor de strafzaak die nu loopt, voor de betrokken advocaten en nabestaanden?</text:p>
      <text:p text:style-name="ifm_p_mt.3.76mm_ifm">Vraag 7</text:p>
      <text:p text:style-name="ifm_p_ifm">Hoe wordt er voor gezorgd dat de bedreigde advocaten niet gehinderd worden in hun werk? Wordt er op enige wijze bescherming geboden voor hen? Wat doet u in het geval de advocaat aangeeft geen beveiliging te willen?</text:p>
      <text:p text:style-name="ifm_p_mt.3.76mm_ifm">Vraag 8</text:p>
      <text:p text:style-name="ifm_p_ifm">Bent u bereid om de Kamer proactief te informeren, al dan niet vertrouwelijk, over ontwikkelingen op dit terrein?</text:p>
      <text:h text:style-name="ifm_p_font.bold_mt.5.08mm_page.keep-with-next_ifm" text:outline-level="2">Toelichting:</text:h>
      <text:p text:style-name="ifm_p_mt.4.23mm_ifm">Deze vragen dienen ter aanvulling op eerdere vragen terzake van het lid Sjoerdsma (D66), ingezonden 3 november 2021 (vraagnummer 2021Z192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dvocaten MH17-zaak geïntimideerd, hoogstwaarschijnlijk door Rusland’</dc:title>
    <meta:user-defined meta:name="OVERHEIDop.ParlID/DC.identifier">kv-tk-2021Z19290</meta:user-defined>
    <meta:user-defined meta:name="DCTERMS.W3CDTF/OVERHEIDop.datumIndiening">2021-11-03</meta:user-defined>
    <meta:user-defined meta:name="OVERHEIDop.KamervraagTypen/DC.type">Schriftelijke vragen</meta:user-defined>
    <meta:user-defined meta:name="OVERHEIDop.vraagnummer">2021Z19290</meta:user-defined>
    <meta:user-defined meta:name="OVERHEIDop.indiener">M. van Nispen</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bericht ‘Advocaten MH17-zaak geïntimideerd, hoogstwaarschijnlijk door Rusland’</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