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207</text:p>
      <text:p text:style-name="ifm_p_font.roman_mt.3.76mm_ifm">Vragen van het lid <text:span text:style-name="ifm_span_font.bold_ifm">Van den Hil</text:span> (VVD) aan de Minister van Volksgezondheid, Welzijn en Sport over <text:span text:style-name="ifm_span_font.italic_ifm">het bericht dat de IGJ neptherapeuten te vaak ongemoeid laat</text:span> (ingezonden 2 november 2021).</text:p>
      <text:p text:style-name="ifm_p_mt.3.76mm_ifm">Vraag 1</text:p>
      <text:p text:style-name="ifm_p_ifm">Bent u bekend met het bericht «Inspectie laat neptherapeuten ongemoeid»?<text:note text:id="ID-2021Z19207-d37e47" text:note-class="footnote"><text:note-citation text:label="1 ">1</text:note-citation><text:note-body><text:p text:style-name="ifm_p_font.normal_size.6.93pt_mt..5mm_indent.-0.1161in_mleft.0.1161in_ifm">Follow the Money, 2 november 2021, «Inspectie laat neptherapeuten te vaak ongemoeid». https://www.ftm.nl/artikelen/titelmisbruik-psychotherapeuten?&amp;utm_source=nieuwsbrief&amp;utm_medium=email&amp;utm_campaign=TitelmisbruikPyscho.</text:p></text:note-body></text:note></text:p>
      <text:p text:style-name="ifm_p_mt.3.76mm_ifm">Vraag 2</text:p>
      <text:p text:style-name="ifm_p_ifm">Hoeveel meldingen van misbruik van een beschermde titel zijn de afgelopen vijf jaar bij de Inspectie Gezondheidszorg en Jeugd (IGJ) binnengekomen? In hoeveel gevallen heeft de IGJ actie ondernomen en in hoeveel gevallen is er een (bestuurlijke) boete opgelegd of is verscherpt toezicht ingesteld?</text:p>
      <text:p text:style-name="ifm_p_mt.3.76mm_ifm">Vraag 3</text:p>
      <text:p text:style-name="ifm_p_ifm">Bent u van mening dat het belangrijk is om de zorgvuldigheid van het Beroepen in de Individuele Gezondheidszorg (BIG)-register te waarborgen en dat passende handhaving daarbij onontbeerlijk is?</text:p>
      <text:p text:style-name="ifm_p_mt.3.76mm_ifm">Vraag 4</text:p>
      <text:p text:style-name="ifm_p_ifm">Welke stappen worden ondernomen om ervoor te zorgen dat meldingen die bij de IGJ binnenkomen in de toekomst sneller en adequaat worden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IGJ neptherapeuten te vaak ongemoeid laat</dc:title>
    <meta:user-defined meta:name="OVERHEIDop.ParlID/DC.identifier">kv-tk-2021Z19207</meta:user-defined>
    <meta:user-defined meta:name="DCTERMS.W3CDTF/OVERHEIDop.datumIndiening">2021-11-02</meta:user-defined>
    <meta:user-defined meta:name="OVERHEIDop.KamervraagTypen/DC.type">Schriftelijke vragen</meta:user-defined>
    <meta:user-defined meta:name="OVERHEIDop.vraagnummer">2021Z19207</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2</meta:user-defined>
    <meta:user-defined meta:name="DC.title">Het bericht dat de IGJ neptherapeuten te vaak ongemoeid laat</meta:user-defined>
    <meta:user-defined meta:name="DCTERMS.W3CDTF/DCTERMS.available">2021-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