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6</text:p>
      <text:p text:style-name="ifm_p_font.roman_mt.3.76mm_ifm">Vragen van het lid <text:span text:style-name="ifm_span_font.bold_ifm">Nijboer</text:span> (PvdA) aan de Minister van Binnenlandse Zaken en Koninkrijksrelaties over <text:span text:style-name="ifm_span_font.italic_ifm">overlast veroorzakende gevelreclame</text:span> (ingezonden 2 november 2021).</text:p>
      <text:p text:style-name="ifm_p_mt.3.76mm_ifm">Vraag 1</text:p>
      <text:p text:style-name="ifm_p_ifm">Heeft u kennis genomen van de overlast die veroorzaakt wordt door reclamedoeken die voor de gevels van woningen worden gehangen door de verhuurder?<text:note text:id="n1" text:note-class="footnote"><text:note-citation text:label="1 ">1</text:note-citation><text:note-body><text:p text:style-name="ifm_p_font.normal_size.6.93pt_mt..5mm_indent.-0.1161in_mleft.0.1161in_ifm">Rijnmond.nl, 1 november 2021; https://www.rijnmond.nl/nieuws/1424841/Al-twee-maanden-geen-daglicht-door-megagroot-reclamedoek-Het-maakt-me-depressief-je-voelt-je-een-gevangene</text:p></text:note-body></text:note> </text:p>
      <text:p text:style-name="ifm_p_mt.3.76mm_ifm">Vraag 2</text:p>
      <text:p text:style-name="ifm_p_ifm">Kunt u uiteenzetten wat de landelijke regels zijn omtrent het adverteren op gebouwen of door middel van spandoeken aan gevels of steigers door een verhuurder?</text:p>
      <text:p text:style-name="ifm_p_mt.3.76mm_ifm">Vraag 3</text:p>
      <text:p text:style-name="ifm_p_ifm">Wat vindt u van de praktijk dat dit soort spandoeken worden gebruikt om inkomen te generen voor de verhuurder terwijl het tot overlast leidt voor huurders?</text:p>
      <text:p text:style-name="ifm_p_mt.3.76mm_ifm">Vraag 4</text:p>
      <text:p text:style-name="ifm_p_ifm">In hoeverre heeft u signalen ontvangen dat gevelreclame op grotere schaal overlast veroorzaakt voor huurders?</text:p>
      <text:p text:style-name="ifm_p_mt.3.76mm_ifm">Vraag 5</text:p>
      <text:p text:style-name="ifm_p_ifm">Deelt u de mening dat verhuurders verantwoordelijk zijn voor fatsoenlijke huisvesting en dat reclame maken niet tot hun taak behoort? Zo nee, waarom niet?</text:p>
      <text:p text:style-name="ifm_p_mt.3.76mm_ifm">Vraag 6</text:p>
      <text:p text:style-name="ifm_p_ifm">Wat vindt u ervan dat een huurder maanden zonder daglicht zit? Dit is toch onacceptabel? Waarom gebeurt dit dan toch?</text:p>
      <text:p text:style-name="ifm_p_mt.3.76mm_ifm">Vraag 6</text:p>
      <text:p text:style-name="ifm_p_ifm">Welke mogelijkheden hebben huurders om tegen dit soort praktijken op te treden naast vaak langdurige juridische procedures? Kunnen zij ook voor dit soort problematiek terecht bij de Huurcommissie? Kan de gemeente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 veroorzakende gevelreclame</dc:title>
    <meta:user-defined meta:name="OVERHEIDop.ParlID/DC.identifier">kv-tk-2021Z19206</meta:user-defined>
    <meta:user-defined meta:name="DCTERMS.W3CDTF/OVERHEIDop.datumIndiening">2021-11-02</meta:user-defined>
    <meta:user-defined meta:name="OVERHEIDop.KamervraagTypen/DC.type">Schriftelijke vragen</meta:user-defined>
    <meta:user-defined meta:name="OVERHEIDop.vraagnummer">2021Z19206</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Overlast veroorzakende gevelreclame</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