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197</text:p>
      <text:p text:style-name="ifm_p_font.roman_mt.3.76mm_ifm">Vragen van het lid <text:span text:style-name="ifm_span_font.bold_ifm">Leijten</text:span> (SP) aan de Staatssecretaris van Binnenlandse Zaken en Koninkrijksrelaties over <text:span text:style-name="ifm_span_font.italic_ifm">de rol van het Rijksvastgoedbedrijf in het tijdelijke Kamergebouw</text:span> (ingezonden 2 november 2021).</text:p>
      <text:p text:style-name="ifm_p_mt.3.76mm_ifm">Vraag 1</text:p>
      <text:p text:style-name="ifm_p_ifm">Zijn er afspraken gemaakt met het Rijksvastgoedbedrijf over welke partij er verantwoordelijk is voor grote aanpassingen aan het gebouw? Zo ja, wat zijn deze afspraken? Zo nee, waarom niet?</text:p>
      <text:p text:style-name="ifm_p_mt.3.76mm_ifm">Vraag 2</text:p>
      <text:p text:style-name="ifm_p_ifm">Zijn er afspraken gemaakt met het Rijksvastgoedbedrijf over hoeveel ruimte er beschikbaar moet zijn in het gebouw om alle parlementaire processen doorgang te laten vinden? Zo ja, wat zijn deze afspraken? Zijn er afspraken met het Rijksvastgoedbedrijf als in de tussentijd blijkt dat er onvoldoende ruimte in het gebouw is om parlementaire processen doorgang te laten vinden? Zo ja, wat zijn deze? Zo nee, waarom niet?</text:p>
      <text:p text:style-name="ifm_p_mt.3.76mm_ifm">Vraag 3</text:p>
      <text:p text:style-name="ifm_p_ifm">Zijn er afspraken gemaakt met het Rijksvastgoedbedrijf over aan wie de meeropbrengst van aanpassingen aan het gebouw ten goede komt? Zo ja, wat zijn deze afspraken? Zo nee, waarom niet?</text:p>
      <text:p text:style-name="ifm_p_mt.3.76mm_ifm">Vraag 4</text:p>
      <text:p text:style-name="ifm_p_ifm">Zijn er afspraken gemaakt met het Rijksvastgoedbedrijf over verduurzaming van het gebouw, welke partij hiervoor verantwoordelijk is en hoe de meeropbrengst door de aanpassingen verdeeld wordt? Zo ja, wat zijn deze afspraken? Zo nee, waarom niet?</text:p>
      <text:p text:style-name="ifm_p_mt.3.76mm_ifm">Vraag 5</text:p>
      <text:p text:style-name="ifm_p_ifm">Kunt u deze vragen beantwoorden voor het commissiedebat over de renovatie van het Binnenhof?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l van het Rijksvastgoedbedrijf in het tijdelijke Kamergebouw</dc:title>
    <meta:user-defined meta:name="OVERHEIDop.ParlID/DC.identifier">kv-tk-2021Z19197</meta:user-defined>
    <meta:user-defined meta:name="DCTERMS.W3CDTF/OVERHEIDop.datumIndiening">2021-11-02</meta:user-defined>
    <meta:user-defined meta:name="OVERHEIDop.KamervraagTypen/DC.type">Schriftelijke vragen</meta:user-defined>
    <meta:user-defined meta:name="OVERHEIDop.vraagnummer">2021Z19197</meta:user-defined>
    <meta:user-defined meta:name="OVERHEIDop.indiener">R.M. Leij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02</meta:user-defined>
    <meta:user-defined meta:name="DC.title">De rol van het Rijksvastgoedbedrijf in het tijdelijke Kamergebouw</meta:user-defined>
    <meta:user-defined meta:name="DCTERMS.W3CDTF/DCTERMS.available">2021-11-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