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195</text:p>
      <text:p text:style-name="ifm_p_font.roman_mt.3.76mm_ifm">Vragen van de leden <text:span text:style-name="ifm_span_font.bold_ifm">Leijten</text:span> en <text:span text:style-name="ifm_span_font.bold_ifm">Beckerman</text:span> (beiden SP) aan de Minister van Economische Zaken en Klimaat over <text:span text:style-name="ifm_span_font.italic_ifm">faillissementen van energiebedrijven</text:span> (ingezonden 2 november 2021).</text:p>
      <text:p text:style-name="ifm_p_mt.3.76mm_ifm">Vraag 1</text:p>
      <text:p text:style-name="ifm_p_ifm">Kent u het bericht «In problemen verkerende energieleverancier Welkom Energie failliet verklaard»?<text:note text:id="ID-2021Z19195-d37e47" text:note-class="footnote"><text:note-citation text:label="1 ">1</text:note-citation><text:note-body><text:p text:style-name="ifm_p_font.normal_size.6.93pt_mt..5mm_indent.-0.1161in_mleft.0.1161in_ifm">NU.nl, 29 oktober 2021 (https://www.nu.nl/economie/6164948/in-problemen-verkerende-energieleverancier-welkom-energie-failliet-verklaard.html)</text:p></text:note-body></text:note></text:p>
      <text:p text:style-name="ifm_p_mt.3.76mm_ifm">Vraag 2</text:p>
      <text:p text:style-name="ifm_p_ifm">Deelt u de zorg dat er meer energiebedrijven om kunnen gaan vallen?</text:p>
      <text:p text:style-name="ifm_p_mt.3.76mm_ifm">Vraag 3</text:p>
      <text:p text:style-name="ifm_p_ifm">Wat gaat u doen voor de klanten van Welkom Energie?</text:p>
      <text:p text:style-name="ifm_p_mt.3.76mm_ifm">Vraag 4</text:p>
      <text:p text:style-name="ifm_p_ifm">Klopt het dat consumenten meestal achteraan in de rij van schuldeisers staan bij een faillissement van een energiebedrijf?</text:p>
      <text:p text:style-name="ifm_p_mt.3.76mm_ifm">Vraag 5</text:p>
      <text:p text:style-name="ifm_p_ifm">Erkent u dat consumenten in de problemen kunnen komen door het faillissement van Welkom Energie? Kent u bijvoorbeeld het verhaal van de in het artikel genoemde gedupeerde E.O., die zegt: «Van de eindafrekening wilde ik de Kerstdagen betalen en dingen [...] kopen. Ik ben ziek en heb weinig geld.»? Kent u tevens het verhaal van de eveneens in het artikel geciteerde gedupeerde A.B., die de verwarming maar drie keer per dag een uurtje aan zet en zegt: «Ik ga naar verwachting minstens het dubbele betalen. Ik heb dat geld simpelweg niet.»?<text:note text:id="ID-2021Z19195-d37e79" text:note-class="footnote"><text:note-citation text:label="2 ">2</text:note-citation><text:note-body><text:p text:style-name="ifm_p_font.normal_size.6.93pt_mt..5mm_indent.-0.1161in_mleft.0.1161in_ifm">NOS, 27 oktober 2021 (https://nos.nl/artikel/2403346-gedupeerde-welkom-energie-geld-eindnota-was-voor-kerst-bedoeld)</text:p></text:note-body></text:note></text:p>
      <text:p text:style-name="ifm_p_mt.3.76mm_ifm">Vraag 6</text:p>
      <text:p text:style-name="ifm_p_ifm">Hoe gaat u zorgen dat deze consumenten hun voorschotten en andere bedragen die zij tegoed hadden, terugkrijgen? Hoe gaat u zorgen dat zij niet de hoofdprijs hoeven te betalen voor een nieuw contract?</text:p>
      <text:p text:style-name="ifm_p_mt.3.76mm_ifm">Vraag 7</text:p>
      <text:p text:style-name="ifm_p_ifm">Heeft u de motie-Beckerman c.s. over strengere eisen aan energieleveranciers (Kamerstuk 30 196, nr. 658) uitgevoerd?<text:note text:id="ID-2021Z19195-d37e98" text:note-class="footnote"><text:note-citation text:label="3 ">3</text:note-citation><text:note-body><text:p text:style-name="ifm_p_font.normal_size.6.93pt_mt..5mm_indent.-0.1161in_mleft.0.1161in_ifm">Tweede Kamer der Staten-Generaal, 20 juni 2019 (https://www.tweedekamer.nl/kamerstukken/brieven_regering/detail?id=2019Z12779&amp;did=2019D26357)</text:p></text:note-body></text:note></text:p>
      <text:p text:style-name="ifm_p_mt.3.76mm_ifm">Vraag 8</text:p>
      <text:p text:style-name="ifm_p_ifm">Heeft u het verzoek uit het dictum van deze motie, namelijk het vooropstellen van de bescherming van consumenten, inmiddels opgevolgd?</text:p>
      <text:p text:style-name="ifm_p_mt.3.76mm_ifm">Vraag 9</text:p>
      <text:p text:style-name="ifm_p_ifm">Heeft u het in de motie verzochte onderzoek, naar de vraag of en hoe strengere eisen kunnen worden gesteld aan energieleveranciers, uitgevoerd? Zo nee, waarom niet? Zo ja, wat waren de conclusies? Wat heeft u hiermee gedaan?</text:p>
      <text:p text:style-name="ifm_p_mt.3.76mm_ifm">Vraag 10</text:p>
      <text:p text:style-name="ifm_p_ifm">Heeft u het in de motie verzochte onderzoek, naar de vraag hoe faillissementen kunnen worden voorkomen, uitgevoerd? Zo nee, waarom niet? Zo ja, wat waren de conclusies? Wat heeft u hiermee gedaan?</text:p>
      <text:p text:style-name="ifm_p_mt.3.76mm_ifm">Vraag 11</text:p>
      <text:p text:style-name="ifm_p_ifm">Heeft u het in de motie verzochte onderzoek, naar de vraag hoe gedupeerden kunnen worden geholpen, uitgevoerd? Zo nee, waarom niet? Zo ja, wat waren de conclusies? Wat heeft u hiermee gedaan?</text:p>
      <text:p text:style-name="ifm_p_mt.3.76mm_ifm">Vraag 12</text:p>
      <text:p text:style-name="ifm_p_ifm">Bent u het eens met de uitspraak van Martien Visser, lector Energietransitie van de Hanzehogeschool, dat de controle op de energiemarkt slecht is? Kunt u dit antwoord toelichten?<text:note text:id="ID-2021Z19195-d37e135" text:note-class="footnote"><text:note-citation text:label="4 ">4</text:note-citation><text:note-body><text:p text:style-name="ifm_p_font.normal_size.6.93pt_mt..5mm_indent.-0.1161in_mleft.0.1161in_ifm">RTV Noord, 29 oktober 2021 (https://www.rtvnoord.nl/nieuws/864258/boosheid-en-vragen-over-ondergang-energieleverancier-mag-dit-zomaar)</text:p></text:note-body></text:note></text:p>
      <text:p text:style-name="ifm_p_mt.3.76mm_ifm">Vraag 13</text:p>
      <text:p text:style-name="ifm_p_ifm">Deelt u de opvatting van de Consumentenbond dat er cowboys op de markt zitten, die consumenten in gevaar brengen? Wat gaat u doen met hun aanbeveling om de Autoriteit Consument en Markt meer bevoegdheden te geven om deze bedrijven te controleren?</text:p>
      <text:p text:style-name="ifm_p_mt.3.76mm_ifm">Vraag 14</text:p>
      <text:p text:style-name="ifm_p_ifm">Bent u inmiddels bereid te komen tot een waarborgfonds zodat consumenten hun geld terug kunnen krijgen bij een faillissement?</text:p>
      <text:p text:style-name="ifm_p_mt.3.76mm_ifm">Vraag 15</text:p>
      <text:p text:style-name="ifm_p_ifm">Voor hoeveel andere energiebedrijven is de financiële situatie onzeker? Kunt u via de Autoriteit Consument en Markt een overzicht geven van de financiële situatie en de mogelijke gevaren voor energiebedrijven?</text:p>
      <text:p text:style-name="ifm_p_mt.3.76mm_ifm">Vraag 16</text:p>
      <text:p text:style-name="ifm_p_ifm">Kunt u consumenten vooraf waarschuwen over de financiële situatie van energiebedrijven? Zo nee, waarom niet? Zo ja, hoe wilt u dit gaan doen?</text:p>
      <text:p text:style-name="ifm_p_mt.3.76mm_ifm">Vraag 17</text:p>
      <text:p text:style-name="ifm_p_ifm">Waarom zijn de klanten van Welkom Energie nu verplicht een maand klant bij Eneco? Erkent u dat sommige consumenten nu ruim het dubbele moeten betalen? Waarom kunnen zij niet eerder overstappen? Waarom kunnen zij hun voorschot nu niet verlagen?</text:p>
      <text:p text:style-name="ifm_p_mt.3.76mm_ifm">Vraag 18</text:p>
      <text:p text:style-name="ifm_p_ifm">Erkent u dat deze failllissementen het gevolg zijn van (ideologische) politieke keuzes om van energie een markt te maken? Hoe staat u nu tegenover deze keuze? Bent u van mening dat deze keuze nog steeds de juiste was? Zo ja, waarom? Zo nee, welke stappen wilt u zetten om energie weer publie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aillissementen van energiebedrijven</dc:title>
    <meta:user-defined meta:name="OVERHEIDop.ParlID/DC.identifier">kv-tk-2021Z19195</meta:user-defined>
    <meta:user-defined meta:name="DCTERMS.W3CDTF/OVERHEIDop.datumIndiening">2021-11-02</meta:user-defined>
    <meta:user-defined meta:name="OVERHEIDop.KamervraagTypen/DC.type">Schriftelijke vragen</meta:user-defined>
    <meta:user-defined meta:name="OVERHEIDop.vraagnummer">2021Z19195</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Faillissementen van energiebedrijven</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