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1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191</text:p>
      <text:p text:style-name="ifm_p_font.roman_mt.3.76mm_ifm">Mondelinge vragen van het lid <text:span text:style-name="ifm_span_font.bold_ifm">Kathmann</text:span> (PvdA) aan de Minister van Justitie en Veiligheid over <text:span text:style-name="ifm_span_font.italic_ifm">de toename van excessief supportersgeweld in het betaald voetbal en dat de Minister in gesprek hierover gaat met de KNVB (Nos.nl, 30 oktober 2021)</text:span> (ingezonden 2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excessief supportersgeweld in het betaald voetbal en dat de minister in gesprek hierover gaat met de KNVB (Nos.nl, 30 oktober 2021)</dc:title>
    <meta:user-defined meta:name="OVERHEIDop.ParlID/DC.identifier">kv-tk-2021Z19191</meta:user-defined>
    <meta:user-defined meta:name="DCTERMS.W3CDTF/OVERHEIDop.datumIndiening">2021-11-03</meta:user-defined>
    <meta:user-defined meta:name="OVERHEIDop.KamervraagTypen/DC.type">Mondelinge vragen</meta:user-defined>
    <meta:user-defined meta:name="OVERHEIDop.vraagnummer">2021Z19191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De toename van excessief supportersgeweld in het betaald voetbal en dat de minister in gesprek hierover gaat met de KNVB (Nos.nl, 30 oktober 2021)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Sport</meta:user-defined>
    <meta:user-defined meta:name="OVERHEIDop.versieInformatie"/>
  </office:meta>
</office:document-meta>
</file>