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101</text:p>
      <text:p text:style-name="ifm_p_font.roman_mt.3.76mm_ifm">Vragen van het lid <text:span text:style-name="ifm_span_font.bold_ifm">Bisschop</text:span> (SGP) aan de Minister van Landbouw, Natuur en Voedselkwaliteit over <text:span text:style-name="ifm_span_font.italic_ifm">de wijze waarop de stikstofdepositie berekend wordt</text:span> (ingezonden 1 november 2021).</text:p>
      <text:p text:style-name="ifm_p_mt.3.76mm_ifm">Vraag 1</text:p>
      <text:p text:style-name="ifm_p_ifm">Is de veronderstelling juist dat een hoge bosvegetatie relatief meer stikstof invangt dan een lage vegetatie, zoals heide, bij eenzelfde terreinruwheid, vanwege het relatief grotere bladoppervlak en het daarmee samenhangende hogere absorptie- en adsorptieniveau?<text:note text:id="ID-2021Z19101-d37e47" text:note-class="footnote"><text:note-citation text:label="1 ">1</text:note-citation><text:note-body><text:p text:style-name="ifm_p_font.normal_size.6.93pt_mt..5mm_indent.-0.1161in_mleft.0.1161in_ifm">Aanhangsel Handelingen, vergaderjaar 2021–2022, nr. 487</text:p></text:note-body></text:note></text:p>
      <text:p text:style-name="ifm_p_mt.3.76mm_ifm">Vraag 2</text:p>
      <text:p text:style-name="ifm_p_ifm">Is de veronderstelling juist dat bij een hexagoon die voor de helft overlapt met een heidevegetatie en voor de helft met bosvegetatie de depositiebijdrage van de helft met de heidevegetatie lager zal zijn dan de depositiebijdrage van de helft met de bosvegetatie vanwege het genoemde verschil in adsorptie en absorptie van stikstof (bos vangt meer stikstof in dan heide), los van de invloed van terreinruwheid en turbulentie?</text:p>
      <text:p text:style-name="ifm_p_mt.3.76mm_ifm">Vraag 3</text:p>
      <text:p text:style-name="ifm_p_ifm">Is de veronderstelling juist dat, gelet op het voorgaande, bij hexagonen op de overgang van bos naar stikstofgevoelige habitats met een lage vegetatiestructuur, ook met inachtneming van de hogere depositie op de lage vegetatie vanwege de terreinruwheid en de turbulentie (in vergelijking met een homogene vegetatiestructuur), in AERIUS sprake is van overschatting van de stikstofdepositie op deze stikstofgevoelige habitats en dat een goede vergelijking met de kritische depositiewaarde voor de betreffende lage vegetatie dan niet mogelijk is?</text:p>
      <text:p text:style-name="ifm_p_mt.3.76mm_ifm">Vraag 4</text:p>
      <text:p text:style-name="ifm_p_ifm">Bent u bereid ervoor te zorgen dat bij de vergelijking tussen actuele deposities en de kritische depositiewaarden gecorrigeerd wordt voor de genoemde overschatting en/of deze hexagonen niet mee te tellen bij de monitoring van de omgevingswaarde voor de stikstofdepositie in de Wet natuurbescherming/Omgev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ijze waarop de stikstofdepositie berekend wordt</dc:title>
    <meta:user-defined meta:name="OVERHEIDop.ParlID/DC.identifier">kv-tk-2021Z19101</meta:user-defined>
    <meta:user-defined meta:name="DCTERMS.W3CDTF/OVERHEIDop.datumIndiening">2021-11-01</meta:user-defined>
    <meta:user-defined meta:name="OVERHEIDop.KamervraagTypen/DC.type">Schriftelijke vragen</meta:user-defined>
    <meta:user-defined meta:name="OVERHEIDop.vraagnummer">2021Z19101</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1</meta:user-defined>
    <meta:user-defined meta:name="DC.title">De wijze waarop de stikstofdepositie berekend wordt</meta:user-defined>
    <meta:user-defined meta:name="DCTERMS.W3CDTF/DCTERMS.available">2021-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