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1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100</text:p>
      <text:p text:style-name="ifm_p_font.roman_mt.3.76mm_ifm">Vragen van de leden <text:span text:style-name="ifm_span_font.bold_ifm">Vestering</text:span> en <text:span text:style-name="ifm_span_font.bold_ifm">Van Esch</text:span> (beiden PvdD) aan de Ministers van Landbouw, Natuur en Voedselkwaliteit en van Infrastructuur en Waterstaat over <text:span text:style-name="ifm_span_font.italic_ifm">duisternis en stilte</text:span> (ingezonden 1 november 2021).</text:p>
      <text:p text:style-name="ifm_p_mt.3.76mm_ifm">Vraag 1</text:p>
      <text:p text:style-name="ifm_p_ifm">Bent u bekend met «de nacht van de nacht»?</text:p>
      <text:p text:style-name="ifm_p_mt.3.76mm_ifm">Vraag 2</text:p>
      <text:p text:style-name="ifm_p_ifm">Deelt u het inzicht dat duisternis en donkere nachten goed zijn voor mens, dier en de natuur? Zo ja, wat doet u eraan om lichtvervuiling te voorkomen?</text:p>
      <text:p text:style-name="ifm_p_mt.3.76mm_ifm">Vraag 3</text:p>
      <text:p text:style-name="ifm_p_ifm">Welke kansen ziet u voor het opstellen van nationaal beleid om lichtvervuiling te voorkomen door deze bijvoorbeeld te koppelen aan energiebesparing?</text:p>
      <text:p text:style-name="ifm_p_mt.3.76mm_ifm">Vraag 4</text:p>
      <text:p text:style-name="ifm_p_ifm">Welke andere kansen ziet u?</text:p>
      <text:p text:style-name="ifm_p_mt.3.76mm_ifm">Vraag 5</text:p>
      <text:p text:style-name="ifm_p_ifm">Bent u bereid om duisternisgebieden in te stellen, waar activiteiten met lichtvervuiling niet zijn toegestaan, en hier wettelijk bescherming aan te geven?</text:p>
      <text:p text:style-name="ifm_p_mt.3.76mm_ifm">Vraag 6</text:p>
      <text:p text:style-name="ifm_p_ifm">Deelt u het inzicht dat stilte goed is voor mens, dier en natuur? Zo ja, wat doet u eraan om geluidshinder te voorkomen?</text:p>
      <text:p text:style-name="ifm_p_mt.3.76mm_ifm">Vraag 7</text:p>
      <text:p text:style-name="ifm_p_ifm">Kunt u op een kaart aangeven hoeveel stiltegebieden Nederland telt, waar deze zich bevinden en hoeveel hectare zij omvatten?</text:p>
      <text:p text:style-name="ifm_p_mt.3.76mm_ifm">Vraag 8</text:p>
      <text:p text:style-name="ifm_p_ifm">Bestaan er ook onderwaterstiltegebieden voor het beschermen van stilte onder water?</text:p>
      <text:p text:style-name="ifm_p_mt.3.76mm_ifm">Vraag 9</text:p>
      <text:p text:style-name="ifm_p_ifm">Hoeveel hectare aan stiltegebieden is er de afgelopen jaren verdwenen?</text:p>
      <text:p text:style-name="ifm_p_mt.3.76mm_ifm">Vraag 10</text:p>
      <text:p text:style-name="ifm_p_ifm">Zijn er andere stiltegebieden aangewezen ter compensatie van de verdwijning van bovengenoemden? Zo nee, waarom niet? Is er een minimumaantal hectare stiltegebieden dat Nederland nastreeft? Zo nee, waarom niet?</text:p>
      <text:p text:style-name="ifm_p_mt.3.76mm_ifm">Vraag 11</text:p>
      <text:p text:style-name="ifm_p_ifm">Deelt u het inzicht dat een afname van stiltegebieden een ongewenste ontwikkeling is? Zo nee, waarom niet? Zo ja, wat bent u van plan tegen de afname van stiltegebieden te doen?</text:p>
      <text:p text:style-name="ifm_p_mt.3.76mm_ifm">Vraag 12</text:p>
      <text:p text:style-name="ifm_p_ifm">Deelt u het inzicht dat in stiltegebieden niet voor plezier zou mogen worden gejaagd, omdat het gebieden zijn «waarin de geluidbelasting door toedoen van menselijke activiteiten zo laag is, dat de in dat gebied heersende natuurlijke geluiden niet of nauwelijks worden gestoord» en een geweerschot de streefwaarde 40 decibel voor stiltegebieden overschrijdt? Zo nee, waarom niet?<text:note text:id="ID-2021Z19100-d37e102" text:note-class="footnote"><text:note-citation text:label="1 ">1</text:note-citation><text:note-body><text:p text:style-name="ifm_p_font.normal_size.6.93pt_mt..5mm_indent.-0.1161in_mleft.0.1161in_ifm">Atlas Leefomgeving, geraadpleegd 1 november 2021, https://www.atlasleefomgeving.nl/thema/geluid/stiltegebieden</text:p></text:note-body></text:note></text:p>
      <text:p text:style-name="ifm_p_mt.3.76mm_ifm">Vraag 13</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uisternis en stilte</dc:title>
    <meta:user-defined meta:name="OVERHEIDop.ParlID/DC.identifier">kv-tk-2021Z19100</meta:user-defined>
    <meta:user-defined meta:name="DCTERMS.W3CDTF/OVERHEIDop.datumIndiening">2021-11-01</meta:user-defined>
    <meta:user-defined meta:name="OVERHEIDop.KamervraagTypen/DC.type">Schriftelijke vragen</meta:user-defined>
    <meta:user-defined meta:name="OVERHEIDop.vraagnummer">2021Z19100</meta:user-defined>
    <meta:user-defined meta:name="OVERHEIDop.indiener">E.M. van Esch</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1</meta:user-defined>
    <meta:user-defined meta:name="DC.title">Duisternis en stilte</meta:user-defined>
    <meta:user-defined meta:name="DCTERMS.W3CDTF/DCTERMS.available">2021-11-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