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096</text:p>
      <text:p text:style-name="ifm_p_font.roman_mt.3.76mm_ifm">Vragen van het lid <text:span text:style-name="ifm_span_font.bold_ifm">Beckerman</text:span> (SP) aan de Minister van Binnenlandse Zaken en Koninkrijksrelaties over <text:span text:style-name="ifm_span_font.italic_ifm">het bericht «Nieuwe werkwijze Huurcommissie onrechtmatig, huurders de dupe»</text:span> (ingezonden 1 november 2021).</text:p>
      <text:p text:style-name="ifm_p_mt.3.76mm_ifm">Vraag 1</text:p>
      <text:p text:style-name="ifm_p_ifm">Kent u het bericht «Nieuwe werkwijze Huurcommissie onrechtmatig, huurders de dupe»?<text:note text:id="ID-2021Z19096-d37e47" text:note-class="footnote"><text:note-citation text:label="1 ">1</text:note-citation><text:note-body><text:p text:style-name="ifm_p_font.normal_size.6.93pt_mt..5mm_indent.-0.1161in_mleft.0.1161in_ifm">NOS, 30 oktober 2021; «Nieuwe werkwijze Huurcommissie onrechtmatig, huurders de dupe» | NOS</text:p></text:note-body></text:note> Wat is hierop uw reactie?</text:p>
      <text:p text:style-name="ifm_p_mt.3.76mm_ifm">Vraag 2</text:p>
      <text:p text:style-name="ifm_p_ifm">Hoeveel huurders en verhuurders zijn er in 2020 en 2021 uitgenodigd om te verschijnen op zitting? Hoe verschilt dit met voorgaande jaren toen de Huurcommissie de nieuwe werkwijze nog niet had geadapteerd?</text:p>
      <text:p text:style-name="ifm_p_mt.3.76mm_ifm">Vraag 3</text:p>
      <text:p text:style-name="ifm_p_ifm">Wat was de doorlooptijd van zaken in 2020 en 2021?</text:p>
      <text:p text:style-name="ifm_p_mt.3.76mm_ifm">Vraag 4</text:p>
      <text:p text:style-name="ifm_p_ifm">Hoeveel zaken zijn volgens deze nieuwe werkwijze afgehandeld en hoeveel zaken zijn nog per fysieke zitting afgehandeld? Kunt u dit in een overzicht weergeven?</text:p>
      <text:p text:style-name="ifm_p_mt.3.76mm_ifm">Vraag 5</text:p>
      <text:p text:style-name="ifm_p_ifm">Hoeveel zaken zijn per videozitting behandeld? Waarom kan tegen deze uitspraak geen verzet worden aangetekend?</text:p>
      <text:p text:style-name="ifm_p_mt.3.76mm_ifm">Vraag 6</text:p>
      <text:p text:style-name="ifm_p_ifm">Hoeveel zaken in 2020 en 2021 zijn schriftelijk in verzet gegaan na de schriftelijke uitspraak?</text:p>
      <text:p text:style-name="ifm_p_mt.3.76mm_ifm">Vraag 7</text:p>
      <text:p text:style-name="ifm_p_ifm">Is deze nieuwe werkwijze van de Huurcommissie met u geëvalueerd? Zo ja, wat waren hiervan de uitkomsten? Zo nee, wanneer gaat dit gebeuren?</text:p>
      <text:p text:style-name="ifm_p_mt.3.76mm_ifm">Vraag 8</text:p>
      <text:p text:style-name="ifm_p_ifm">Klopt het dat deze werkwijze is geïntroduceerd vanwege de Coronacrisis zoals u toelicht in uw brief van 2 november 2020?<text:note text:id="ID-2021Z19096-d37e91" text:note-class="footnote"><text:note-citation text:label="2 ">2</text:note-citation><text:note-body><text:p text:style-name="ifm_p_font.normal_size.6.93pt_mt..5mm_indent.-0.1161in_mleft.0.1161in_ifm">Kamerstuknummer 27 926-328</text:p></text:note-body></text:note>  Kan men er daarom vanuit gaan dat deze maatregel van voorbijgaande aard is? Kunt u dit toelichten? Wanneer wordt deze opgeheven?</text:p>
      <text:p text:style-name="ifm_p_mt.3.76mm_ifm">Vraag 9</text:p>
      <text:p text:style-name="ifm_p_ifm">Verwacht u dat deze manier van handelen van de Huurcommissie de inhoudelijke oordelen van de organisatie sterker of juist zwakker maakt? Kunt u dit toelichten?</text:p>
      <text:p text:style-name="ifm_p_mt.3.76mm_ifm">Vraag 10</text:p>
      <text:p text:style-name="ifm_p_ifm">Onderschrijft u de in het artikel van de NOS genoemde argument, dat door het dalen van het budget van de Huurcommissie de initiële achterstand is opgelopen? Kunt u dit toelichten?</text:p>
      <text:p text:style-name="ifm_p_mt.3.76mm_ifm">Vraag 11</text:p>
      <text:p text:style-name="ifm_p_ifm">Wat heeft de Huurcommissie gedaan met de interne kritiek van de zittingsleden die de nieuwe werkwijze «onrechtmatig» en «onhoudbaar» noemen?</text:p>
      <text:p text:style-name="ifm_p_mt.3.76mm_ifm">Vraag 12</text:p>
      <text:p text:style-name="ifm_p_ifm">Onderschrijft u de conclusie van journalistiek platform Investico dat huurders steeds minder goed terecht kunnen om binnen de afgesproken termijn een gedegen uitspraak op zitting van de Huurcommissie te krijgen?<text:note text:id="ID-2021Z19096-d37e119" text:note-class="footnote"><text:note-citation text:label="3 ">3</text:note-citation><text:note-body><text:p text:style-name="ifm_p_font.normal_size.6.93pt_mt..5mm_indent.-0.1161in_mleft.0.1161in_ifm">https://www.platform-investico.nl/artikel/nieuwe-werkwijze-huurcommissie-onrechtmatig/</text:p></text:note-body></text:note></text:p>
      <text:p text:style-name="ifm_p_mt.3.76mm_ifm">Vraag 13</text:p>
      <text:p text:style-name="ifm_p_ifm">Bent u van mening dat de kwaliteit vooruit of achteruit is gegaan sinds de invoering van de nieuwe werkwijze van de Huurcommissie? Kunt u dit toelichten?</text:p>
      <text:p text:style-name="ifm_p_mt.3.76mm_ifm">Vraag 14</text:p>
      <text:p text:style-name="ifm_p_ifm">Bent u van mening dat het fundament van de Huurcommissie van hoor en wederhoor door deze nieuwe werkwijze wordt aangetast?</text:p>
      <text:p text:style-name="ifm_p_mt.3.76mm_ifm">Vraag 15</text:p>
      <text:p text:style-name="ifm_p_ifm">Vindt u dat de huidige werkwijze van de huurcommissie de rechten van de huurders voldoende waarborgt? Kunt u dit toelichten?</text:p>
      <text:p text:style-name="ifm_p_mt.3.76mm_ifm">Vraag 16</text:p>
      <text:p text:style-name="ifm_p_ifm">Klopt het dat het budget van de Huurcommissie in tien jaar tijd is gedaald van 23 naar 14 miljoen euro? Deelt u de mening dat de grote achterstanden bij de Huurcommissie deels veroorzaakt zijn door het dalende budget?</text:p>
      <text:p text:style-name="ifm_p_mt.3.76mm_ifm">Vraag 17</text:p>
      <text:p text:style-name="ifm_p_ifm">Bent u bereid om te onderzoeken waar recent gesloten zittingslocaties weer heropend kunnen worden en dit te combineren met een verhoging van het budget van de Huurcommissie en het aantal commissieleden? Zo nee, waarom niet? Zo ja, kunt u toelichten hoe u dit gaat vormgeven en op welke termijn?</text:p>
      <text:p text:style-name="ifm_p_mt.3.76mm_ifm">Vraag 18</text:p>
      <text:p text:style-name="ifm_p_ifm">Op welke manieren kunnen huurders nu collectief bezwaar maken bij de Huurcommissie, omdat bijvoorbeeld in de hele straat gebreken zijn? Ziet u mogelijkheden om deze manier van bezwaar maken uit te breiden? Kunt u dit toelichten?</text:p>
      <text:p text:style-name="ifm_p_mt.3.76mm_ifm">Vraag 19</text:p>
      <text:p text:style-name="ifm_p_ifm">Wat vindt u van het idee om een onafhankelijk huurcheck in te voeren voor zowel huurders in de sociale als in de vrije sector zonder termijn?</text:p>
      <text:p text:style-name="ifm_p_mt.3.76mm_ifm">Vraag 20</text:p>
      <text:p text:style-name="ifm_p_ifm">Wanneer krijgen huurders uit de vrije huursector dezelfde toegang tot de Huurcommissie als huurders in de sociale sector?</text:p>
      <text:p text:style-name="ifm_p_mt.3.76mm_ifm">Vraag 21</text:p>
      <text:p text:style-name="ifm_p_ifm">Bent u bereid om mogelijk te maken dat huurders die in het gelijk worden gesteld door de Huurcommissie niet alleen een huurverlaging kunnen krijgen, maar ook het afdwingbaar recht om onderhoudsgebreken aan te laten pakken?</text:p>
      <text:p text:style-name="ifm_p_mt.3.76mm_ifm">Vraag 22</text:p>
      <text:p text:style-name="ifm_p_ifm">Kunt u deze vragen apart beantwoorden en niet clusteren alstubli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werkwijze Huurcommissie onrechtmatig, huurders de dupe’</dc:title>
    <meta:user-defined meta:name="OVERHEIDop.ParlID/DC.identifier">kv-tk-2021Z19096</meta:user-defined>
    <meta:user-defined meta:name="DCTERMS.W3CDTF/OVERHEIDop.datumIndiening">2021-11-01</meta:user-defined>
    <meta:user-defined meta:name="OVERHEIDop.KamervraagTypen/DC.type">Schriftelijke vragen</meta:user-defined>
    <meta:user-defined meta:name="OVERHEIDop.vraagnummer">2021Z19096</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1</meta:user-defined>
    <meta:user-defined meta:name="DC.title">Het bericht ‘Nieuwe werkwijze Huurcommissie onrechtmatig, huurders de dupe’</meta:user-defined>
    <meta:user-defined meta:name="DCTERMS.W3CDTF/DCTERMS.available">2021-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