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75</text:p>
      <text:p text:style-name="ifm_p_font.roman_mt.3.76mm_ifm">Vragen van het lid <text:span text:style-name="ifm_span_font.bold_ifm">Van Campen</text:span> (VVD) aan de Minister van Landbouw, Natuur en Voedselkwaliteit over <text:span text:style-name="ifm_span_font.italic_ifm">het bericht «Honderden veehouderijen bij natuurgebieden mogen toch uitbreiden»</text:span> (ingezonden 29 oktober 2021).</text:p>
      <text:p text:style-name="ifm_p_mt.3.76mm_ifm">Vraag 1</text:p>
      <text:p text:style-name="ifm_p_ifm">Heeft u kennisgenomen van het artikel «Honderden veehouderijen bij natuurgebieden mogen toch uitbreiden»?<text:note text:id="ID-2021Z18975-d37e47" text:note-class="footnote"><text:note-citation text:label="1 ">1</text:note-citation><text:note-body><text:p text:style-name="ifm_p_font.normal_size.6.93pt_mt..5mm_indent.-0.1161in_mleft.0.1161in_ifm">NRC, 24 oktober 2021, «Honderden veehouderijen bij natuurgebieden mogen toch uitbreiden»</text:p></text:note-body></text:note></text:p>
      <text:p text:style-name="ifm_p_mt.3.76mm_ifm">Vraag 2</text:p>
      <text:p text:style-name="ifm_p_ifm">Kunt u aangeven hoeveel bedrijven daadwerkelijk zijn uitgebreid, of dit tot extra stikstofuitstoot heeft geleid en, indien dit het geval is, hoeveel extra stikstof dit heeft opgeleverd?</text:p>
      <text:p text:style-name="ifm_p_mt.3.76mm_ifm">Vraag 3</text:p>
      <text:p text:style-name="ifm_p_ifm">Is het juist dat technische stalmaatregelen de stikstofuitstoot minder verlagen dan verwacht? Zo ja, hoe kan dit?</text:p>
      <text:p text:style-name="ifm_p_mt.3.76mm_ifm">Vraag 4</text:p>
      <text:p text:style-name="ifm_p_ifm">Hoe kijkt u naar de juridische houdbaarheid van deze stalmaatregelen nu de effectiviteit hiervan ter discussie staat, en op welke wijze borgt u deze juridische houdbaarheid?</text:p>
      <text:p text:style-name="ifm_p_mt.3.76mm_ifm">Vraag 5</text:p>
      <text:p text:style-name="ifm_p_ifm">Vindt u dat de provincies op dit moment juist handelen met hun vergunningverlening en bent u bereid toe te lichten waarom dit al dan niet het geval is?</text:p>
      <text:p text:style-name="ifm_p_mt.3.76mm_ifm">Vraag 6</text:p>
      <text:p text:style-name="ifm_p_ifm">Deelt u de mening dat boeren die te goeder trouw hebben gehandeld en op wetenschappelijk gewogen gronden een vergunning hebben verkregen, niet kan worden verweten dat er mogelijk extra stikstofuitstoot is ontstaan? Zo ja, bent u bereid om samen met de provincies naar een oplossing voor deze boeren te zoeken en op welke wijz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nderden veehouderijen bij natuurgebieden mogen toch uitbreiden’</dc:title>
    <meta:user-defined meta:name="OVERHEIDop.ParlID/DC.identifier">kv-tk-2021Z18975</meta:user-defined>
    <meta:user-defined meta:name="DCTERMS.W3CDTF/OVERHEIDop.datumIndiening">2021-10-29</meta:user-defined>
    <meta:user-defined meta:name="OVERHEIDop.KamervraagTypen/DC.type">Schriftelijke vragen</meta:user-defined>
    <meta:user-defined meta:name="OVERHEIDop.vraagnummer">2021Z18975</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bericht ‘Honderden veehouderijen bij natuurgebieden mogen toch uitbreiden’</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