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74</text:p>
      <text:p text:style-name="ifm_p_font.roman_mt.3.76mm_ifm">Vragen van het lid <text:span text:style-name="ifm_span_font.bold_ifm">Van Haga</text:span> (Groep Van Haga) aan de Minister van Defensie over <text:span text:style-name="ifm_span_font.italic_ifm">het karige loonbod</text:span> (ingezonden 29 oktober 2021).</text:p>
      <text:p text:style-name="ifm_p_mt.3.76mm_ifm">Vraag 1</text:p>
      <text:p text:style-name="ifm_p_ifm">Bent u bekend met het bericht «Woede om «karige» salarisverhoging militairen: «Zo erg als nu nog niet meegemaakt»»<text:note text:id="ID-2021Z18974-d37e47" text:note-class="footnote"><text:note-citation text:label="1 ">1</text:note-citation><text:note-body><text:p text:style-name="ifm_p_font.normal_size.6.93pt_mt..5mm_indent.-0.1161in_mleft.0.1161in_ifm">https://www.telegraaf.nl/nieuws/753640399/woede-om-karige-salarisverhoging-militairen-zo-erg-als-nu-nog-niet-meegemaakt</text:p></text:note-body></text:note>?</text:p>
      <text:p text:style-name="ifm_p_mt.3.76mm_ifm">Vraag 2</text:p>
      <text:p text:style-name="ifm_p_ifm">Kunt u duiden hoe u met het karige loonbod het gigantische personeelstekort van bijna tienduizend vacatures wilt gaan ledigen?</text:p>
      <text:p text:style-name="ifm_p_mt.3.76mm_ifm">Vraag 3</text:p>
      <text:p text:style-name="ifm_p_ifm">Bent u, gezien de reacties, niet bang dat door het karige loonbod het personeelstekort verder zal oplopen en dat zelfs de meest trouwe militairen totaal gefrustreerd met piepende banden zullen vertrekken?</text:p>
      <text:p text:style-name="ifm_p_mt.3.76mm_ifm">Vraag 4</text:p>
      <text:p text:style-name="ifm_p_ifm">Vindt u het bij nader inzien niet heel onverstandig met een salarisverhoging van minder dan het inflatiepercentage te komen? Zo ja, bent u de bereid het karige loonbod in te trekken en met een nieuw voorstel te komen?</text:p>
      <text:p text:style-name="ifm_p_mt.3.76mm_ifm">Vraag 5</text:p>
      <text:p text:style-name="ifm_p_ifm">Heeft u überhaupt feeling met de werkvloer? Zo ja, waarom neemt u de frustraties over de materieel- en munitietekorten en onvervulde vacatures niet serieus?</text:p>
      <text:p text:style-name="ifm_p_mt.3.76mm_ifm">Vraag 6</text:p>
      <text:p text:style-name="ifm_p_ifm">Bent u bekend met het gierende tekort aan instructeurs? Zo ja, hoe haalt u het dan in uw hoofd Defensie op te zadelen met wokegeneuzel door te stellen dat er een cultuurverandering nodig is en dat militairen cursussen diversiteit en inclusiviteit moeten volgen?</text:p>
      <text:p text:style-name="ifm_p_mt.3.76mm_ifm">Vraag 7</text:p>
      <text:p text:style-name="ifm_p_ifm">Bent u bereid om te komen met een plan om het materieel-, munitie- en personeelstekort bij Defensie te ledigen, zodat weer trots kunnen zijn op ons leger?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rige loonbod</dc:title>
    <meta:user-defined meta:name="OVERHEIDop.ParlID/DC.identifier">kv-tk-2021Z18974</meta:user-defined>
    <meta:user-defined meta:name="DCTERMS.W3CDTF/OVERHEIDop.datumIndiening">2021-10-29</meta:user-defined>
    <meta:user-defined meta:name="OVERHEIDop.KamervraagTypen/DC.type">Schriftelijke vragen</meta:user-defined>
    <meta:user-defined meta:name="OVERHEIDop.vraagnummer">2021Z1897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Het karige loonbod</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