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72</text:p>
      <text:p text:style-name="ifm_p_font.roman_mt.3.76mm_ifm">Vragen van de leden <text:span text:style-name="ifm_span_font.bold_ifm">Dassen</text:span> en <text:span text:style-name="ifm_span_font.bold_ifm">Koekkoek</text:span> (beiden Volt) aan de Minister van Buitenlandse Zaken en de Staatssecretaris van Justitie en Veiligheid over <text:span text:style-name="ifm_span_font.italic_ifm">interactie asiel- en migratiebeleid en evacuaties Afghanistan</text:span> (ingezonden 29 oktober 2021).</text:p>
      <text:p text:style-name="ifm_p_mt.3.76mm_ifm">Vraag 1</text:p>
      <text:p text:style-name="ifm_p_ifm">Kunt u aangeven wanneer de Kamer de correspondentie over de evacuatie tussen de Ministeries van Justitie en Veiligheid, Buitenlandse Zaken en Defensie zal ontvangen?</text:p>
      <text:p text:style-name="ifm_p_mt.3.76mm_ifm">Vraag 2</text:p>
      <text:p text:style-name="ifm_p_ifm">Waarom weigerde de Staatssecretaris de volledige correspondentie tussen de Ministeries van Justitie en Veiligheid, Buitenlandse Zaken en Defensie over de evacuatie – al dan niet in besloten vorm – aan de Kamer te doen toekomen?</text:p>
      <text:p text:style-name="ifm_p_mt.3.76mm_ifm">Vraag 3</text:p>
      <text:p text:style-name="ifm_p_ifm">Was een vertegenwoordiger van de Immigratie- en Naturalisatiedienst (IND) aanwezig bij het crisisberaad en pre-crisisberaad over Afghanistan? Was er een vertegenwoordiger van het Ministerie van Justitie en Veiligheid aanwezig bij deze crisisberaden?</text:p>
      <text:p text:style-name="ifm_p_mt.3.76mm_ifm">Vraag 4</text:p>
      <text:p text:style-name="ifm_p_ifm">Gezien het feit dat de Staatssecretaris van Justitie en Veiligheid aangaf dat het Nederlandse asiel- en migratiebeleid niet interfereert met de evacuaties, terwijl voormalig Minister van Buitenlandse Zaken Sigrid Kaag in een eerder debat aangaf dat Nederland nu eenmaal een ander asiel- en migratiebeleid had dan andere landen en daarom anders om is gegaan met de crisis en evacuaties in Afghanistan, kan de Staatssecretaris aangeven waar haar collega op doelde?</text:p>
      <text:p text:style-name="ifm_p_mt.3.76mm_ifm">Vraag 5</text:p>
      <text:p text:style-name="ifm_p_ifm">Kan de Staatssecretaris aangeven hoe het tijdig evacueren van Afghanen gerijmd kan worden met de door de Staatssecretaris ondertekende aanvraag aan de Europese Commissie voor het terugsturen van uitgeprocedeerde Afghanen zes dagen voor de val van Kabul?</text:p>
      <text:p text:style-name="ifm_p_mt.3.76mm_ifm">Vraag 6</text:p>
      <text:p text:style-name="ifm_p_ifm">Kan de Staatssecretaris aangeven welke rol de IND heeft gespeeld in de evacuaties? Welke rol heeft de IND gespeeld in de bepaling van individuele procedures? In hoeverre had de IND contact met de ambassade in Kabul met betrekking tot evacuaties? Was er staf van de IND aanwezig in Kabul?</text:p>
      <text:p text:style-name="ifm_p_mt.3.76mm_ifm">Vraag 7</text:p>
      <text:p text:style-name="ifm_p_ifm">Klopt het dat overleg met en/of in de IND een vereiste was voor het opstellen voor de lijsten van de personen die in aanmerking zouden komen voor evacuatie? In hoeverre is het oordeel van de IND doorslaggevend geweest in het opstellen van de lijsten?</text:p>
      <text:p text:style-name="ifm_p_mt.3.76mm_ifm">Vraag 8</text:p>
      <text:p text:style-name="ifm_p_ifm">Wat was de procedure die de ambassade hanteerde om uit te maken of personen onder de criteria vielen voor de evacuatielijsten? Wie heeft deze procedure opgesteld?</text:p>
      <text:p text:style-name="ifm_p_mt.3.76mm_ifm">Vraag 9</text:p>
      <text:p text:style-name="ifm_p_ifm">Kan de Staatssecretaris aangeven wat het protocol was bij het opstellen van de lijsten voor evacuaties? Kan de Staatssecretaris een overzicht geven van de interactie tussen de Ministeries van Justitie en Veiligheid, Buitenlandse Zaken en Defensie en de uitvoeringsorganisaties met betrekking tot het proces van het opstellen van de lijsten en het organiseren van de evacuatie?</text:p>
      <text:p text:style-name="ifm_p_mt.3.76mm_ifm">Vraag 10</text:p>
      <text:p text:style-name="ifm_p_ifm">Kan de Staatssecretaris aangeven in welke mate het Nederlandse asiel- en migratiebeleid ruimte biedt aan specifieke (crisis)situaties? Zijn hiervoor protocollen voorzien die gebruikt kunnen worden in dergelijke situaties?</text:p>
      <text:p text:style-name="ifm_p_mt.3.76mm_ifm">Vraag 11</text:p>
      <text:p text:style-name="ifm_p_ifm">In welke mate voorziet het Ministerie van Justitie en Veiligheid of de beleidsafdeling van de IND, de directie Strategie en Uitvoeringsadvies (SUA), in het analyseren van en inzicht geven in migratiestromen en de uitvoering van het toelatingsbeleid in specifieke situaties, zoals in het geval van Afghanistan?</text:p>
      <text:p text:style-name="ifm_p_mt.3.76mm_ifm">Vraag 12</text:p>
      <text:p text:style-name="ifm_p_ifm">In hoeverre is het advies van de SUA-IND bepalend voor het schrijven van werkinstructies voor «nieuwe» groepen vluchtelingen? Zijn deze tijdelijke werkinstructies in te zien?</text:p>
      <text:p text:style-name="ifm_p_mt.3.76mm_ifm">Vraag 13</text:p>
      <text:p text:style-name="ifm_p_ifm">Is de Staatssecretaris bereid om de communicatie tussen het Ministerie van Justitie en Veiligheid en de IND over de evacuaties in Afghanistan te delen met de Kamer? Zo nee, waarom niet? Zo ja, op welke termijn zal zij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actie asiel- en migratiebeleid en evacuaties Afghanistan</dc:title>
    <meta:user-defined meta:name="OVERHEIDop.ParlID/DC.identifier">kv-tk-2021Z18972</meta:user-defined>
    <meta:user-defined meta:name="DCTERMS.W3CDTF/OVERHEIDop.datumIndiening">2021-10-29</meta:user-defined>
    <meta:user-defined meta:name="OVERHEIDop.KamervraagTypen/DC.type">Schriftelijke vragen</meta:user-defined>
    <meta:user-defined meta:name="OVERHEIDop.vraagnummer">2021Z18972</meta:user-defined>
    <meta:user-defined meta:name="OVERHEIDop.indiener">M. Koekkoek</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Interactie asiel- en migratiebeleid en evacuaties Afghanistan</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