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1Z18971</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1Z18971</text:p>
      <text:p text:style-name="ifm_p_font.roman_mt.3.76mm_ifm">Vragen van het lid <text:span text:style-name="ifm_span_font.bold_ifm">Wassenberg</text:span> (PvdD) aan de Minister van Landbouw, Natuur en Voedselkwaliteit over <text:span text:style-name="ifm_span_font.italic_ifm">de Zembla-aflevering waaruit blijkt dat de verkoop van orka Morgan gebaseerd was op leugens</text:span> (ingezonden 29 oktober 2021).</text:p>
      <text:p text:style-name="ifm_p_mt.3.76mm_ifm">Vraag 1</text:p>
      <text:p text:style-name="ifm_p_ifm">Hebt u de uitzending «Morgan, de verloren orka» van Zembla gezien?<text:note text:id="ID-2021Z18971-d37e46" text:note-class="footnote"><text:note-citation text:label="1 ">1</text:note-citation><text:note-body><text:p text:style-name="ifm_p_font.normal_size.6.93pt_mt..5mm_indent.-0.1161in_mleft.0.1161in_ifm">Zembla NPO2, 28 oktober 2021.</text:p></text:note-body></text:note></text:p>
      <text:p text:style-name="ifm_p_mt.3.76mm_ifm">Vraag 2</text:p>
      <text:p text:style-name="ifm_p_ifm">Deelt u de analyse dat de voorwaarden, zoals gesteld in de exportvergunning van orka Morgan, niet zijn nageleefd en de inzet van orka Morgan als showdier in het pretpark op Tenerife in strijd is met de Nederlandse regels?</text:p>
      <text:p text:style-name="ifm_p_mt.3.76mm_ifm">Vraag 3</text:p>
      <text:p text:style-name="ifm_p_ifm">Deelt u de conclusie van oud-Staatssecretaris Henk Bleker dat dit nooit zo had mogen gebeuren? Zo nee, waarom niet?</text:p>
      <text:p text:style-name="ifm_p_mt.3.76mm_ifm">Vraag 4</text:p>
      <text:p text:style-name="ifm_p_ifm">Deelt u de conclusie dat beloftes en toezeggingen van het Dolfinarium aan uw ambtsvoorganger in de praktijk niet zijn nagekomen en dus niets waard waren? Zo nee, waarom niet?</text:p>
      <text:p text:style-name="ifm_p_mt.3.76mm_ifm">Vraag 5</text:p>
      <text:p text:style-name="ifm_p_ifm">Wat gaat u voor orka Morgan doen, aangezien de Nederlandse staat tekort is geschoten in de controle op de omstandigheden waarin Morgan terecht zou komen en het welzijn van de orka?</text:p>
      <text:p text:style-name="ifm_p_mt.3.76mm_ifm">Vraag 6</text:p>
      <text:p text:style-name="ifm_p_ifm">Hoe verschilt het onderzoek dat is gedaan naar het <text:span text:style-name="ifm_span_font.italic_ifm">Loro Parque Foundation</text:span> van het onderzoek dat gedaan moet worden naar <text:span text:style-name="ifm_span_font.italic_ifm">Hainan Ocean Paradise</text:span>, het Chinese pretpark, waar het Dolfinarium dieren aan wil verkopen?</text:p>
      <text:p text:style-name="ifm_p_mt.3.76mm_ifm">Vraag 7</text:p>
      <text:p text:style-name="ifm_p_ifm">Wat gaat u doen om dit soort deals te voorkomen, waarbij afspraken over dierenwelzijn niet worden nagekomen en dieren worden ingezet als showdier op een wijze die in Nederland volstrekt onaanvaardbaar is?</text:p>
      <text:p text:style-name="ifm_p_mt.3.76mm_ifm">Vraag 8</text:p>
      <text:p text:style-name="ifm_p_ifm">Kunt u de garantie geven dat de dolfijnen, walrussen en zeeleeuwen die het Dolfinarium aan het <text:span text:style-name="ifm_span_font.italic_ifm">Hainan Ocean Paradise</text:span>-pretpark niet worden ingezet als showdier? Zo ja, hoe kunt u dit garanderen en hoe controleert u dit? Zo nee, waarom staat u dan de verkoop van deze zeezoogdieren aan het Chinese pretpark toe, met de wetenschap dat het Dolfinarium bij de verkoop van Morgan keihard heeft gelogen tegen uw ambtsvoorganger?</text:p>
      <text:p text:style-name="ifm_p_mt.3.76mm_ifm">Vraag 9</text:p>
      <text:p text:style-name="ifm_p_ifm">Kunt u toezeggen dat u de export van dieren naar <text:span text:style-name="ifm_span_font.italic_ifm">Hainan Ocean Paradise</text:span> tegenhoudt, totdat er aanvullend onderzoek is gedaan naar de handelwijze van het Dolfinarium in de kwestie rondom orka Morgan en er door een onafhankelijke partij onderzoek is gedaan naar alle dierenwelzijnsaspecten rond export van dieren naar <text:span text:style-name="ifm_span_font.italic_ifm">Hainan Ocean Paradise</text:span> en naar de wijze waarop de dieren in dat pretpark zullen worden gebruikt?</text:p>
      <text:p text:style-name="ifm_p_mt.3.76mm_ifm">Vraag 10</text:p>
      <text:p text:style-name="ifm_p_ifm">Kunt u deze vragen één voor één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Vragen<text:tab/><text:page-number text:select-page="current"/></text:p>
      </style:footer>
    </style:master-page>
    <style:master-page xmlns:sdu-fn="http://schema.sdu.nl/2011/07/functions" style:name="Landscape" style:page-layout-name="landscape-margin-text">
      <style:footer>
        <text:p text:style-name="footer">Tweede Kamer, vergaderjaar 2021-2022,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De Zembla-aflevering waaruit blijkt dat de verkoop van orka Morgan gebaseerd was op leugens.</dc:title>
    <meta:user-defined meta:name="OVERHEIDop.ParlID/DC.identifier">kv-tk-2021Z18971</meta:user-defined>
    <meta:user-defined meta:name="DCTERMS.W3CDTF/OVERHEIDop.datumIndiening">2021-10-29</meta:user-defined>
    <meta:user-defined meta:name="OVERHEIDop.KamervraagTypen/DC.type">Schriftelijke vragen</meta:user-defined>
    <meta:user-defined meta:name="OVERHEIDop.vraagnummer">2021Z18971</meta:user-defined>
    <meta:user-defined meta:name="OVERHEIDop.indiener">F.P. Wassenberg</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vragen zonder Antwoord</meta:user-defined>
    <meta:user-defined meta:name="DCTERMS.W3CDTF/DCTERMS.issued">2021-10-29</meta:user-defined>
    <meta:user-defined meta:name="DC.title">De Zembla-aflevering waaruit blijkt dat de verkoop van orka Morgan gebaseerd was op leugens.</meta:user-defined>
    <meta:user-defined meta:name="DCTERMS.W3CDTF/DCTERMS.available">2021-10-29</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Landbouw | Dieren</meta:user-defined>
    <meta:user-defined meta:name="OVERHEIDop.versieInformatie"/>
  </office:meta>
</office:document-meta>
</file>