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8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970</text:p>
      <text:p text:style-name="ifm_p_font.roman_mt.3.76mm_ifm">Vragen van het lid <text:span text:style-name="ifm_span_font.bold_ifm">Tjeerd de Groot</text:span> (D66) aan de Minister van Landbouw, Natuur en Voedselkwaliteit over <text:span text:style-name="ifm_span_font.italic_ifm">het artikel «Midden in de stikstofcrisis maakt het kabinet het in sommige gebieden juist makkelijker stikstof uit te stoten»</text:span> (ingezonden 29 oktober 2021).</text:p>
      <text:p text:style-name="ifm_p_mt.3.76mm_ifm">Vraag 1</text:p>
      <text:p text:style-name="ifm_p_ifm">Klopt het dat de nieuwe versie van de AERIUS-calculator vertraging op heeft gelopen? Zo ja, waarom?<text:note text:id="ID-2021Z18970-d37e46" text:note-class="footnote"><text:note-citation text:label="1 ">1</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2</text:p>
      <text:p text:style-name="ifm_p_ifm">Wanneer verwacht u de nieuwe versie te implementeren?</text:p>
      <text:p text:style-name="ifm_p_mt.3.76mm_ifm">Vraag 3</text:p>
      <text:p text:style-name="ifm_p_ifm">Wordt de afkapgrens van 25 kilometer al gehanteerd door de provincies?</text:p>
      <text:p text:style-name="ifm_p_mt.3.76mm_ifm">Vraag 4</text:p>
      <text:p text:style-name="ifm_p_ifm">Wanneer is bekend welke (bron)maatregelen u gaat nemen om de totale landelijke stikstofneerslag buiten de 25 kilometer te compenseren?</text:p>
      <text:p text:style-name="ifm_p_mt.3.76mm_ifm">Vraag 5</text:p>
      <text:p text:style-name="ifm_p_ifm">Aan welke (bron)maatregelen wordt nu gedacht?</text:p>
      <text:p text:style-name="ifm_p_mt.3.76mm_ifm">Vraag 6</text:p>
      <text:p text:style-name="ifm_p_ifm">Klopt het dat door het toepassen van de nieuwe afkapgrens van 25 kilometer vier gebieden ontstaan waar bedrijven geen vergunningplicht meer hebben voor de stikstofuitstoot?</text:p>
      <text:p text:style-name="ifm_p_mt.3.76mm_ifm">Vraag 7</text:p>
      <text:p text:style-name="ifm_p_ifm">Wat voor gevolgen heeft dit voor de stikstofdeken die zich uitstrekt over heel Nederland?</text:p>
      <text:p text:style-name="ifm_p_mt.3.76mm_ifm">Vraag 8</text:p>
      <text:p text:style-name="ifm_p_ifm">Kunt u een percentage geven van de hoeveelheid NO<text:span text:style-name="ifm_span_font.subscript_ifm">x</text:span> en NH<text:span text:style-name="ifm_span_font.subscript_ifm">3</text:span> die verder rijkt dan 25 kilometer?</text:p>
      <text:p text:style-name="ifm_p_mt.3.76mm_ifm">Vraag 9</text:p>
      <text:p text:style-name="ifm_p_ifm">Hoe beoordeelt u de uitspraak dat «de 25-kilometergrens dus gunstig is voor de vergunning van grote projecten die veel en ver uitstoten»?<text:note text:id="ID-2021Z18970-d37e94" text:note-class="footnote"><text:note-citation text:label="2 ">2</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10</text:p>
      <text:p text:style-name="ifm_p_ifm">Hoe beoordeelt u dat de Raad van State vroeg om een aanscherping bij vergunningverlening in het kader van de 5-kilometer regel en dat het er nu naar uitziet alsof een versoepeling wordt doorgevoerd in plaats van een aanscherping?</text:p>
      <text:p text:style-name="ifm_p_mt.3.76mm_ifm">Vraag 11</text:p>
      <text:p text:style-name="ifm_p_ifm">Kunt u bevestigen dat de grootste toename van stikstofuitstoot waarschijnlijk zal zijn bij de Eemshaven? Zo ja, hoe groot zal deze toename zijn?</text:p>
      <text:p text:style-name="ifm_p_mt.3.76mm_ifm">Vraag 12</text:p>
      <text:p text:style-name="ifm_p_ifm">Welke gevolgen heeft de afkapgrens voor bijvoorbeeld biomassacentrales en kolencentrales?</text:p>
      <text:p text:style-name="ifm_p_mt.3.76mm_ifm">Vraag 13</text:p>
      <text:p text:style-name="ifm_p_ifm">Hoe beoordeelt u de uitspraak van de woordvoerder van uw ministerie dat de verantwoordelijkheid om vergunningsvrije gebieden in kaart te brengen bij de projectontwikkelaars ligt?<text:note text:id="ID-2021Z18970-d37e121"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Vraag 14</text:p>
      <text:p text:style-name="ifm_p_ifm">Klopt het dat de nieuwe 25-kilometergrens het onmogelijk maakt om zelfs de grootst vervuilende projecten in de vergunningsvrije zones te weigeren op basis van hun stikstofuitstoot, terwijl die vergunning er onder de oude regels nooit zou komen?</text:p>
      <text:p text:style-name="ifm_p_mt.3.76mm_ifm">Vraag 15</text:p>
      <text:p text:style-name="ifm_p_ifm">Welke juridische kwetsbaarheden ziet u met betrekking tot de afkapgrens?</text:p>
      <text:p text:style-name="ifm_p_mt.3.76mm_ifm">Vraag 16</text:p>
      <text:p text:style-name="ifm_p_ifm">Klopt het, dat net als bij het Programma Aanpak Stikstof (PAS), in het kader van de afkapgrens maatregelen zijn genomen zonder garantie vooraf dat die maatregelen een positieve uitwerking zullen hebben op de stikstofsituatie?</text:p>
      <text:p text:style-name="ifm_p_mt.3.76mm_ifm">Vraag 17</text:p>
      <text:p text:style-name="ifm_p_ifm">Deelt u de mening dat het zeer onwenselijk is om dergelijke risico’s te nemen bij de stikstofaanpak?</text:p>
      <text:p text:style-name="ifm_p_mt.3.76mm_ifm">Vraag 18</text:p>
      <text:p text:style-name="ifm_p_ifm">Gaat u door met de implementatie van de afkapgrens van 25 kilometer, ondanks het ontstaan van zones waar geen vergunningsplicht is voor stikstofuitst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idden in de stikstofcrisis maakt het kabinet het in sommige gebieden juist makkelijker stikstof uit te stoten’</dc:title>
    <meta:user-defined meta:name="OVERHEIDop.ParlID/DC.identifier">kv-tk-2021Z18970</meta:user-defined>
    <meta:user-defined meta:name="DCTERMS.W3CDTF/OVERHEIDop.datumIndiening">2021-10-29</meta:user-defined>
    <meta:user-defined meta:name="OVERHEIDop.KamervraagTypen/DC.type">Schriftelijke vragen</meta:user-defined>
    <meta:user-defined meta:name="OVERHEIDop.vraagnummer">2021Z18970</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9</meta:user-defined>
    <meta:user-defined meta:name="DC.title">Het artikel ‘Midden in de stikstofcrisis maakt het kabinet het in sommige gebieden juist makkelijker stikstof uit te stoten’</meta:user-defined>
    <meta:user-defined meta:name="DCTERMS.W3CDTF/DCTERMS.available">2021-10-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