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69</text:p>
      <text:p text:style-name="ifm_p_font.roman_mt.3.76mm_ifm">Vragen van het lid <text:span text:style-name="ifm_span_font.bold_ifm">Idsinga</text:span> (VVD) aan de Staatssecretaris van Financiën over <text:span text:style-name="ifm_span_font.italic_ifm">de berichten «Hulp blijkt moeilijk: Stad krijgt niet alle gegevens toeslagenslachtoffers» en «Rechter deelt tik uit aan Belastingdienst»</text:span> (ingezonden 29 oktober 2021).</text:p>
      <text:p text:style-name="ifm_p_mt.3.76mm_ifm">Vraag 1</text:p>
      <text:p text:style-name="ifm_p_ifm">Bent u bekend met het bericht «Hulp blijkt moeilijk: Stad krijgt niet alle gegevens toeslagenslachtoffers»<text:note text:id="ID-2021Z18969-d37e46" text:note-class="footnote"><text:note-citation text:label="1 ">1</text:note-citation><text:note-body><text:p text:style-name="ifm_p_font.normal_size.6.93pt_mt..5mm_indent.-0.1161in_mleft.0.1161in_ifm">Telegraaf, 28 oktober 2021, «Hulp blijft moeilijk; Stad krijgt niet alle gegevens toeslagenslachtoffers»</text:p></text:note-body></text:note>?</text:p>
      <text:p text:style-name="ifm_p_mt.3.76mm_ifm">Vraag 2</text:p>
      <text:p text:style-name="ifm_p_ifm">Bent u op de hoogte van het feit dat de gemeente Rotterdam is gehinderd in haar werk om slachtoffers van de Toeslagenaffaire te kunnen helpen doordat zij niet over de juiste gegevens beschikken?</text:p>
      <text:p text:style-name="ifm_p_mt.3.76mm_ifm">Vraag 3</text:p>
      <text:p text:style-name="ifm_p_ifm">Kunt u aangeven of meer gemeenten binnen Nederland bij dit proces hiervan hinder ondervinden? Zo nee, gaat u dit nader onderzoeken en wanneer?</text:p>
      <text:p text:style-name="ifm_p_mt.3.76mm_ifm">Vraag 4</text:p>
      <text:p text:style-name="ifm_p_ifm">Bent u ook van mening dat een snelle en goede ondersteuning van de gedupeerden prioriteit zou moeten zijn? En dat hierbij een goede vertrouwensband met de gedupeerden voorop staat?</text:p>
      <text:p text:style-name="ifm_p_mt.3.76mm_ifm">Vraag 5</text:p>
      <text:p text:style-name="ifm_p_ifm">Kunt u toelichten hoe u de werkwijze gaat vormgeven of veranderen om de gemeente, via hun speciale informatiepunt in staat te stellen de gedupeerden zo snel mogelijk hulp te kunnen bieden?</text:p>
      <text:p text:style-name="ifm_p_mt.3.76mm_ifm">Vraag 6</text:p>
      <text:p text:style-name="ifm_p_ifm">Bent u bekend met het bericht «Rechter deelt tik uit aan Belastingdienst»<text:note text:id="ID-2021Z18969-d37e80" text:note-class="footnote"><text:note-citation text:label="2 ">2</text:note-citation><text:note-body><text:p text:style-name="ifm_p_font.normal_size.6.93pt_mt..5mm_indent.-0.1161in_mleft.0.1161in_ifm">Trouw, 28 oktober 2021, «Rechter deelt tik uit aan Belastingdienst»</text:p></text:note-body></text:note>?</text:p>
      <text:p text:style-name="ifm_p_mt.3.76mm_ifm">Vraag 7</text:p>
      <text:p text:style-name="ifm_p_ifm">Klopt het dat door de oplopende wachttijden bij de Commissie Werkelijke Schade (CWS) de gedupeerde ouder niet tijdig kon worden geholpen en gecompenseerd, waardoor deze ouder wegens een huurachterstand uit huis zou worden gezet als deze gedupeerde niet deze rechtszaak had aangespannen?</text:p>
      <text:p text:style-name="ifm_p_mt.3.76mm_ifm">Vraag 8</text:p>
      <text:p text:style-name="ifm_p_ifm">Klopt het dat de Belastingdienst aanvankelijk weigerde het gevraagde voorschot te betalen, omdat de Belastingdienst het advies van de CWS wilde afwachten?</text:p>
      <text:p text:style-name="ifm_p_mt.3.76mm_ifm">Vraag 9</text:p>
      <text:p text:style-name="ifm_p_ifm">Kunt u toelichten waarom de Belastingdienst uiteindelijk heeft besloten om te wachten op het advies van de CWS?</text:p>
      <text:p text:style-name="ifm_p_mt.3.76mm_ifm">Vraag 10</text:p>
      <text:p text:style-name="ifm_p_ifm">Kunt u toelichten wat de vervolgstappen zullen zijn om de (oplopende) wachttijden bij de CWS aan te pakken?</text:p>
      <text:p text:style-name="ifm_p_mt.3.76mm_ifm">Vraag 11</text:p>
      <text:p text:style-name="ifm_p_ifm">Kunt u toelichten op welke gronden een schade als voldoende of onvoldoende onderbouwd wordt gezien door de CWS?</text:p>
      <text:p text:style-name="ifm_p_mt.3.76mm_ifm">Vraag 12</text:p>
      <text:p text:style-name="ifm_p_ifm">Hoe wordt hierbij rekening gehouden met de wachttijden van het advies bij de CWS?</text:p>
      <text:p text:style-name="ifm_p_mt.3.76mm_ifm">Vraag 13</text:p>
      <text:p text:style-name="ifm_p_ifm">Hoe verhoudt zich het feit dat voor acute nood gedupeerden worden verwezen naar de Belastingdienst of de gemeente, maar vervolgens door deze instanties worden doorverwezen naar de CWS tot het feit dat bij de CWS de wachttijden al zijn opgelopen tot meer dan een half jaar?</text:p>
      <text:p text:style-name="ifm_p_mt.3.76mm_ifm">Vraag 14</text:p>
      <text:p text:style-name="ifm_p_ifm">Klopt het dat de de Belastingdienst de bevoegdheid heeft om in deze gevallen een voorschot te verlenen, zonder advies in te winnen bij de CWS? Zo ja, bent u voornemens om deze bevoegdheid te gaan inzetten?</text:p>
      <text:p text:style-name="ifm_p_mt.3.76mm_ifm">Vraag 15</text:p>
      <text:p text:style-name="ifm_p_ifm">Kunt u toelichten wat uw plannen zijn voor de de samenwerking tussen de Belastingdienst en de CWS hierbij, om dit soort gevallen te voorkomen?</text:p>
      <text:p text:style-name="ifm_p_mt.3.76mm_ifm">Vraag 16</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Hulp blijkt moeilijk’: Stad krijgt niet alle gegevens toeslagenslachtoffers’ en ‘Rechter deelt tik uit aan Belastingdienst’.</dc:title>
    <meta:user-defined meta:name="OVERHEIDop.ParlID/DC.identifier">kv-tk-2021Z18969</meta:user-defined>
    <meta:user-defined meta:name="DCTERMS.W3CDTF/OVERHEIDop.datumIndiening">2021-10-29</meta:user-defined>
    <meta:user-defined meta:name="OVERHEIDop.KamervraagTypen/DC.type">Schriftelijke vragen</meta:user-defined>
    <meta:user-defined meta:name="OVERHEIDop.vraagnummer">2021Z18969</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De berichten ‘Hulp blijkt moeilijk’: Stad krijgt niet alle gegevens toeslagenslachtoffers’ en ‘Rechter deelt tik uit aan Belastingdienst’.</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