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9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965</text:p>
      <text:p text:style-name="ifm_p_font.roman_mt.3.76mm_ifm">Vragen van de leden <text:span text:style-name="ifm_span_font.bold_ifm">Van Nispen</text:span> (SP) en Ellian (VVD) aan de Minister voor Rechtsbescherming over <text:span text:style-name="ifm_span_font.italic_ifm">het artikel «Hoe een verkrachter opnieuw kon toeslaan alle alarmsignalen ten spijt»</text:span> (ingezonden 29 oktober 2021).</text:p>
      <text:p text:style-name="ifm_p_mt.3.76mm_ifm">Vraag 1</text:p>
      <text:p text:style-name="ifm_p_ifm">Herinnert u zich uw antwoorden op de eerdere vragen over een zaak waarbij een verkrachter opnieuw kon toeslaan terwijl er allerlei alarmsignalen waren dat het weer fout zou gaan met deze man?<text:note text:id="ID-2021Z18965-d37e47" text:note-class="footnote"><text:note-citation text:label="1 ">1</text:note-citation><text:note-body><text:p text:style-name="ifm_p_font.normal_size.6.93pt_mt..5mm_indent.-0.1161in_mleft.0.1161in_ifm">Tweede Kamer, vergaderjaar 2020–2021, Aanhangsel 3452</text:p></text:note-body></text:note></text:p>
      <text:p text:style-name="ifm_p_mt.3.76mm_ifm">Vraag 2</text:p>
      <text:p text:style-name="ifm_p_ifm">Klopt het dat de Inspectie Justitie en Veiligheid geen nader onderzoek gaat doen naar een Bredase verkrachter die toesloeg terwijl hij onder verscherpt toezicht stond? Zo ja, waarom gaat de Inspectie hiernaar geen nader onderzoek doen?<text:note text:id="ID-2021Z18965-d37e60" text:note-class="footnote"><text:note-citation text:label="2 ">2</text:note-citation><text:note-body><text:p text:style-name="ifm_p_font.normal_size.6.93pt_mt..5mm_indent.-0.1161in_mleft.0.1161in_ifm">https://www.bndestem.nl/breda/inspectie-weigert-verder-onderzoek-naar-bredase-verkrachter-die-toesloeg-onder-verscherpt-toezicht~a7469279/</text:p></text:note-body></text:note></text:p>
      <text:p text:style-name="ifm_p_mt.3.76mm_ifm">Vraag 3</text:p>
      <text:p text:style-name="ifm_p_ifm">Bent u bereid te delen welke nieuwe informatie de Inspectie heeft opgehaald, waarop zij haar besluit heeft gebaseerd om geen nader onderzoek te doen? Zo nee, waarom niet?</text:p>
      <text:p text:style-name="ifm_p_mt.3.76mm_ifm">Vraag 4</text:p>
      <text:p text:style-name="ifm_p_ifm">Waarom acht u een onderzoek, om te leren en te voorkomen dat zoiets weer gebeurt,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oe een verkrachter opnieuw kon toeslaan alle alarmsignalen ten spijt'</dc:title>
    <meta:user-defined meta:name="OVERHEIDop.ParlID/DC.identifier">kv-tk-2021Z18965</meta:user-defined>
    <meta:user-defined meta:name="DCTERMS.W3CDTF/OVERHEIDop.datumIndiening">2021-10-29</meta:user-defined>
    <meta:user-defined meta:name="OVERHEIDop.KamervraagTypen/DC.type">Schriftelijke vragen</meta:user-defined>
    <meta:user-defined meta:name="OVERHEIDop.vraagnummer">2021Z18965</meta:user-defined>
    <meta:user-defined meta:name="OVERHEIDop.indiener">U. Ellia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9</meta:user-defined>
    <meta:user-defined meta:name="DC.title">Het artikel 'Hoe een verkrachter opnieuw kon toeslaan alle alarmsignalen ten spijt'</meta:user-defined>
    <meta:user-defined meta:name="DCTERMS.W3CDTF/DCTERMS.available">2021-10-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