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9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964</text:p>
      <text:p text:style-name="ifm_p_font.roman_mt.3.76mm_ifm">Vragen van het lid <text:span text:style-name="ifm_span_font.bold_ifm">Nijboer</text:span> (PvdA) aan de Minister van Binnenlandse Zaken en Koninkrijksrelaties over <text:span text:style-name="ifm_span_font.italic_ifm">het bericht «oververhitte huurmarkt perfecte voedingsbodem voor oplichters»</text:span> (ingezonden 29 oktober 2021).</text:p>
      <text:p text:style-name="ifm_p_mt.3.76mm_ifm">Vraag 1</text:p>
      <text:p text:style-name="ifm_p_ifm">Heeft u kennis genomen van het bericht «Oververhitte huurmarkt perfecte voedingsbodem voor oplichters»?<text:note text:id="ID-2021Z18964-d37e47" text:note-class="footnote"><text:note-citation text:label="1 ">1</text:note-citation><text:note-body><text:p text:style-name="ifm_p_font.normal_size.6.93pt_mt..5mm_indent.-0.1161in_mleft.0.1161in_ifm">Nos.nl, 28 oktober 2021</text:p></text:note-body></text:note></text:p>
      <text:p text:style-name="ifm_p_mt.3.76mm_ifm">Vraag 2</text:p>
      <text:p text:style-name="ifm_p_ifm">Wat vindt u van de praktijk dat oplichters nepadvertenties aanbieden aan mensen die wanhopig op zoek zijn naar een woning?</text:p>
      <text:p text:style-name="ifm_p_mt.3.76mm_ifm">Vraag 3</text:p>
      <text:p text:style-name="ifm_p_ifm">Wat voor stappen neemt u om aan dit soort oplichtingspraktijken een einde te maken?</text:p>
      <text:p text:style-name="ifm_p_mt.3.76mm_ifm">Vraag 4</text:p>
      <text:p text:style-name="ifm_p_ifm">Hoe kijkt u er tegenaan dat de verhuur van woningen en kamers volledig vrij is en vaak geschiedt op sociale mediaplatforms als Facebook waardoor elke vorm van controle op de ordentelijkheid van het verhuurproces ontbreekt?</text:p>
      <text:p text:style-name="ifm_p_mt.3.76mm_ifm">Vraag 5</text:p>
      <text:p text:style-name="ifm_p_ifm">Waarom krijgen woningzoekenden wanneer zij aangifte doen van dit soort oplichting te horen dat er te weinig bewijs is van de politie?</text:p>
      <text:p text:style-name="ifm_p_mt.3.76mm_ifm">Vraag 6</text:p>
      <text:p text:style-name="ifm_p_ifm">Welke stappen gaat u zetten om te zorgen dat oplichters in dit soort gevallen wel aangepakt worden?</text:p>
      <text:p text:style-name="ifm_p_mt.3.76mm_ifm">Vraag 7</text:p>
      <text:p text:style-name="ifm_p_ifm">Deelt u de mening dat omdat er geen enkele vorm van controle en handhaving is op goed verhuurderschap huurders vaker dan nodig de dupe worden van louche verhuurders?</text:p>
      <text:p text:style-name="ifm_p_mt.3.76mm_ifm">Vraag 8</text:p>
      <text:p text:style-name="ifm_p_ifm">Is het invoeren van een verhuurdervergunning, die ontnomen kan worden wanneer verhuurders zich misdragen en ook als kwaliteitsstempel kan dienen bij verhuur, volgens u een manier om dit probleem tegen te gaan? Zo nee, waarom niet?</text:p>
      <text:p text:style-name="ifm_p_mt.3.76mm_ifm">Vraag 9</text:p>
      <text:p text:style-name="ifm_p_ifm">Wanneer gaat u gemeenten nog meer mogelijkheden geven om slechte verhuurders harder aan te pakken? Bent u bereid de verhuurdervergunning en huisjesmelkersboete zo snel mogelijk in te voeren om het uitknijpen van huurders ook echt gevolgen 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verhitte huurmarkt perfecte voedingsbodem voor oplichters’</dc:title>
    <meta:user-defined meta:name="OVERHEIDop.ParlID/DC.identifier">kv-tk-2021Z18964</meta:user-defined>
    <meta:user-defined meta:name="DCTERMS.W3CDTF/OVERHEIDop.datumIndiening">2021-10-29</meta:user-defined>
    <meta:user-defined meta:name="OVERHEIDop.KamervraagTypen/DC.type">Schriftelijke vragen</meta:user-defined>
    <meta:user-defined meta:name="OVERHEIDop.vraagnummer">2021Z18964</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9</meta:user-defined>
    <meta:user-defined meta:name="DC.title">Het bericht ‘oververhitte huurmarkt perfecte voedingsbodem voor oplichters’</meta:user-defined>
    <meta:user-defined meta:name="DCTERMS.W3CDTF/DCTERMS.available">2021-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