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87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8791</text:p>
      <text:p text:style-name="ifm_p_font.roman_mt.3.76mm_ifm">Vragen van het lid <text:span text:style-name="ifm_span_font.bold_ifm">Van Nispen</text:span> (SP) aan de Minister van Justitie en Veiligheid over <text:span text:style-name="ifm_span_font.italic_ifm">de veiligheid van registertolken- en vertalers en anonimiteit</text:span> (ingezonden 28 oktober 2021).</text:p>
      <text:p text:style-name="ifm_p_mt.3.76mm_ifm">Vraag 1</text:p>
      <text:p text:style-name="ifm_p_ifm">Als ervoor wordt gekozen bij beruchte strafzaken de namen van de personen die betrokken zijn bij strafzaken (OM, rechters, etc.) te anonimiseren, waarom wordt dan wel altijd bij de beëdigde vertaling van documenten de NAW-gegevens en het inschrijvingsnummer van de registervertaler benoemd?</text:p>
      <text:p text:style-name="ifm_p_mt.3.76mm_ifm">Vraag 2</text:p>
      <text:p text:style-name="ifm_p_ifm">Indien registertolken en of vertalers betrokken bij rechtszaken bedreigd worden, welke regeling gaat u dan treffen om hen te beschermen?</text:p>
      <text:p text:style-name="ifm_p_mt.3.76mm_ifm">Vraag 3</text:p>
      <text:p text:style-name="ifm_p_ifm">Hoe worden interceptietolken beschermd tegen openbaring van hun persoonsgegevens?</text:p>
      <text:p text:style-name="ifm_p_mt.3.76mm_ifm">Vraag 4</text:p>
      <text:p text:style-name="ifm_p_ifm">Welke afspraken worden gemaakt met de bedrijven die deelnemen aan de aanbestedingen van tolk- en vertaaldiensten over het beschermen van tolken en -vertalers? Zijn dergelijke gevoelige gegevens überhaupt wel veilig bij commerciële partijen?</text:p>
      <text:p text:style-name="ifm_p_mt.3.76mm_ifm">Vraag 5</text:p>
      <text:p text:style-name="ifm_p_ifm">Hoe zorgt u ervoor dat de GEH-nummers niet buiten de rechtbank geraken, zodat niemand buiten de rechtbank deze aan de TLK-nummers of NAW-gegevens kan koppelen?</text:p>
      <text:p text:style-name="ifm_p_mt.3.76mm_ifm">Vraag 6</text:p>
      <text:p text:style-name="ifm_p_ifm">Kan de openbaarheid van het register van registertolken en -vertalers een potentieel gevaar vormen?</text:p>
      <text:p text:style-name="ifm_p_mt.3.76mm_ifm">Vraag 7</text:p>
      <text:p text:style-name="ifm_p_ifm">Deelt u de mening dat, wanneer dit nodig is, ook de namen van gerechtstolken en -vertalers geanonimiseerd moeten kunnen worden? Zo nee, waarom niet?</text:p>
      <text:p text:style-name="ifm_p_mt.3.76mm_ifm">Vraag 8</text:p>
      <text:p text:style-name="ifm_p_ifm">Indien het antwoord op de vorige vraag ja is, wat gaat u doen om de veiligheidsrisico’s te vermi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iligheid van registertolken- en vertalers en anonimiteit</dc:title>
    <meta:user-defined meta:name="OVERHEIDop.ParlID/DC.identifier">kv-tk-2021Z18791</meta:user-defined>
    <meta:user-defined meta:name="DCTERMS.W3CDTF/OVERHEIDop.datumIndiening">2021-10-28</meta:user-defined>
    <meta:user-defined meta:name="OVERHEIDop.KamervraagTypen/DC.type">Schriftelijke vragen</meta:user-defined>
    <meta:user-defined meta:name="OVERHEIDop.vraagnummer">2021Z18791</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28</meta:user-defined>
    <meta:user-defined meta:name="DC.title">De veiligheid van registertolken- en vertalers en anonimiteit</meta:user-defined>
    <meta:user-defined meta:name="DCTERMS.W3CDTF/DCTERMS.available">2021-10-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Rechtspraak</meta:user-defined>
    <meta:user-defined meta:name="OVERHEIDop.versieInformatie"/>
  </office:meta>
</office:document-meta>
</file>