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87</text:p>
      <text:p text:style-name="ifm_p_font.roman_mt.3.76mm_ifm">Vragen van de leden <text:span text:style-name="ifm_span_font.bold_ifm">Hagen</text:span> en <text:span text:style-name="ifm_span_font.bold_ifm">Sneller</text:span> (beiden D66) aan de Staatssecretaris van Infrastructuur en Waterstaat en de Minister van Justitie en Veiligheid over <text:span text:style-name="ifm_span_font.italic_ifm">de berichten «Dwangsom asfaltfabriek Eindhoven als te hoge uitstoot kankerverwekkende stof benzeen niet stopt» en «Half miljard naar milieucontrole bedrijven, maar wat gebeurt er met dat geld?» en «Structureel kankerverwekkend gas geloosd in meren Flevoland»</text:span> (ingezonden 28 oktober 2021).</text:p>
      <text:p text:style-name="ifm_p_mt.3.76mm_ifm">Vraag 1</text:p>
      <text:p text:style-name="ifm_p_ifm">Klopt het dat de asfaltfabriek van wegenbouwer KWS meer benzeen uitstoot dan de norm? Zo ja, hoe beïnvloedt dit de gezondheid van omwonenden en het milieu?<text:note text:id="ID-2021Z18787-d37e59" text:note-class="footnote"><text:note-citation text:label="1 ">1</text:note-citation><text:note-body><text:p text:style-name="ifm_p_font.normal_size.6.93pt_mt..5mm_indent.-0.1161in_mleft.0.1161in_ifm">EenVandaag, 19 oktober 2021, Dwangsom asfaltfabriek Eindhoven als te hoge uitstoot kankerverwekkende stof benzeen niet stopt (https://eenvandaag.avrotros.nl/item/dwangsom-asfaltfabriek-eindhoven-als-te-hoge-uitstoot-kankerverwekkende-stof-benzeen-niet-stopt/)</text:p></text:note-body></text:note><text:span text:style-name="ifm_span_font.superscript_ifm">,</text:span> 
         <text:note text:id="ID-2021Z18787-d37e67" text:note-class="footnote"><text:note-citation text:label="2 ">2</text:note-citation><text:note-body><text:p text:style-name="ifm_p_font.normal_size.6.93pt_mt..5mm_indent.-0.1161in_mleft.0.1161in_ifm">NRC, 20 oktober 2021, Half miljard naar milieucontrole bedrijven, maar wat gebeurt er met dat geld? (https://www.nrc.nl/nieuws/2021/10/19/300-milieuboetes-uitgedeeld-aan-bedrijven-a4062383)</text:p></text:note-body></text:note><text:span text:style-name="ifm_span_font.superscript_ifm">,</text:span> 
         
         <text:note text:id="ID-2021Z18787-d37e75" text:note-class="footnote"><text:note-citation text:label="3 ">3</text:note-citation><text:note-body><text:p text:style-name="ifm_p_font.normal_size.6.93pt_mt..5mm_indent.-0.1161in_mleft.0.1161in_ifm">Algemeen Dagblad, 25 oktober 2021, Structureel kankerverwekkend gas geloosd in meren Flevoland | Binnenland | AD.nl</text:p></text:note-body></text:note></text:p>
      <text:p text:style-name="ifm_p_mt.3.76mm_ifm">Vraag 2</text:p>
      <text:p text:style-name="ifm_p_ifm">Klopt het dat uit het onderzoek naar de 29 asfaltfabrieken blijkt dat minstens tien fabrieken te veel benzeen en Polycyclische aromatische koolwaterstoffen (PAK's) uitstoten en dat bij elf fabrieken helemaal niet bekend is wat de uitstoot is?</text:p>
      <text:p text:style-name="ifm_p_mt.3.76mm_ifm">Vraag 3</text:p>
      <text:p text:style-name="ifm_p_ifm">Wat vindt u van de stelling van hoogleraar De Boer dat het laatste jaar te veel verantwoordelijkheid geschoven is naar bedrijven zelf, waardoor de slager zijn eigen vlees keurt?</text:p>
      <text:p text:style-name="ifm_p_mt.3.76mm_ifm">Vraag 4</text:p>
      <text:p text:style-name="ifm_p_ifm">Hoe oordeelt u over het bericht in het AD waaruit blijkt dat het ministerie toestaat dat structureel kankerverwekkend gas wordt geloosd in het Marker- en IJsselmeer, terwijl dit volgens de provincie verboden is? Is dergelijk gedoogbeleid in lijn met aanbevelingen uit de vele adviesrapporten omtrent milieucriminaliteit die het afgelopen jaar zijn gepubliceerd (Dreigingsbeeld Milieucriminaliteit – OM, Handhaven in het Duister – Algemene Rekenkamer, Om de leefomgeving – Commissie-Van Aartsen)?</text:p>
      <text:p text:style-name="ifm_p_mt.3.76mm_ifm">Vraag 5</text:p>
      <text:p text:style-name="ifm_p_ifm">Op welke wijze wordt normaliter ingegrepen door de gemeente en omgevingsdiensten? Is het standaardpraktijk om eerst te dreigen met een dwangsom, alvorens een dwangsom op te leggen en pas na het uitdelen van meerdere dwangsommen (te dreigen met) over te gaan tot (gedeeltelijke) sluiting van een bedrijf? Hoe vaak worden bedrijven uiteindelijk (gedeeltelijk) gesloten?</text:p>
      <text:p text:style-name="ifm_p_mt.3.76mm_ifm">Vraag 6</text:p>
      <text:p text:style-name="ifm_p_ifm">Bent u zich bewust van artikel 5 en 7 van de Richtlijn inzake de bescherming van het milieu door middel van het strafrecht (Richtlijn 2008/99)? Hoe kijkt u in het licht van deze richtlijn naar de genoemde dwangsommen van 10.000 euro. Acht u deze sanctie doeltreffend, evenredig en afschrikwekkend, zoals de richtlijn voorschrijft? Zo nee, wat acht u dan een doeltreffende, evenredige en afschrikwekkende sanctie en hoe wilt u realiseren dat betrokken diensten deze op (kunnen) leggen?</text:p>
      <text:p text:style-name="ifm_p_mt.3.76mm_ifm">Vraag 7</text:p>
      <text:p text:style-name="ifm_p_ifm">Wat is de reden dat verschillende omgevingsdiensten niet in beeld hebben hoeveel boetes en/of dwangsommen op zijn gelegd aan bedrijven?</text:p>
      <text:p text:style-name="ifm_p_mt.3.76mm_ifm">Vraag 8</text:p>
      <text:p text:style-name="ifm_p_ifm">Hoe wordt gezorgd dat deze administraties in de toekomst wel op een correcte en systematische manier kunnen worden bijgehouden zodat inzicht ontstaat in de opgelegde sancties aan bedrijven?</text:p>
      <text:p text:style-name="ifm_p_mt.3.76mm_ifm">Vraag 9</text:p>
      <text:p text:style-name="ifm_p_ifm">Op welke manier worden lokale besturen geholpen bij het opsporen en opleggen van de juiste sancties tegen vervuilende bedrijven?</text:p>
      <text:p text:style-name="ifm_p_mt.3.76mm_ifm">Vraag 10</text:p>
      <text:p text:style-name="ifm_p_ifm">Kunt u, nu uit onderzoek van TwynstraGudde is gebleken dat 570 miljoen euro wordt uitgegeven aan toezicht op bedrijven door lokale overheden, binnen dit bedrag aangeven welke bedragen naar welke toezichtinstanties gaan? En kunt u aangeven of dit bedrag voldoende is om deze taak adequaat uit te kunnen voeren?</text:p>
      <text:h text:style-name="ifm_p_font.bold_mt.5.08mm_page.keep-with-next_ifm" text:outline-level="2">Toelichting:</text:h>
      <text:p text:style-name="ifm_p_mt.4.23mm_ifm">Deze vragen dienen ter aanvulling op eerdere vragen terzake van het lid Tjeerd de Groot (D66), ingezonden 27 oktober 2021 (vraagnummer 2021Z18635), het lid Bouchallikh (GroenLinks), ingezonden 27 oktober 2021 (vraagnummer 2021Z18636) en het lid Beckerman (SP), ingezonden 27 oktober 2021 (vraagnummer 2021Z186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wangsom asfaltfabriek Eindhoven als te hoge uitstoot kankerverwekkende stof benzeen niet stopt’ en ‘Half miljard naar milieucontrole bedrijven, maar wat gebeurt er met dat geld?’ en ‘Structureel kankerverwekkend gas geloosd in meren Flevoland'</dc:title>
    <meta:user-defined meta:name="OVERHEIDop.ParlID/DC.identifier">kv-tk-2021Z18787</meta:user-defined>
    <meta:user-defined meta:name="DCTERMS.W3CDTF/OVERHEIDop.datumIndiening">2021-10-28</meta:user-defined>
    <meta:user-defined meta:name="OVERHEIDop.KamervraagTypen/DC.type">Schriftelijke vragen</meta:user-defined>
    <meta:user-defined meta:name="OVERHEIDop.vraagnummer">2021Z18787</meta:user-defined>
    <meta:user-defined meta:name="OVERHEIDop.indiener">J.C. Sneller</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berichten ‘Dwangsom asfaltfabriek Eindhoven als te hoge uitstoot kankerverwekkende stof benzeen niet stopt’ en ‘Half miljard naar milieucontrole bedrijven, maar wat gebeurt er met dat geld?’ en ‘Structureel kankerverwekkend gas geloosd in meren Flevoland'</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op.versieInformatie"/>
  </office:meta>
</office:document-meta>
</file>