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1Z187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785</text:p>
      <text:p text:style-name="ifm_p_font.roman_mt.3.76mm_ifm">Vragen van het lid <text:span text:style-name="ifm_span_font.bold_ifm">Vestering</text:span> (PvdD) aan de Minister van Landbouw, Natuur en Voedselkwaliteit over <text:span text:style-name="ifm_span_font.italic_ifm">de voordelen en de stimulering van voedselbossen</text:span> (ingezonden 28 oktober 2021).</text:p>
      <text:p text:style-name="ifm_p_mt.3.76mm_ifm">Vraag 1</text:p>
      <text:p text:style-name="ifm_p_ifm">Deelt u het inzicht dat voedselbossen, waarin het voedselproductiesysteem een natuurlijk bos nabootst, een zeer duurzame vorm van landbouw is? Beaamt u dat in voedselbossen (na de aanplant) de bodem niet beroerd wordt en er geen toevoer is van externe middelen zoals (kunst)mest of landbouwgif?</text:p>
      <text:p text:style-name="ifm_p_mt.3.76mm_ifm">Vraag 2</text:p>
      <text:p text:style-name="ifm_p_ifm">Kunt u bevestigen dat in voedselbossen gebruik wordt gemaakt van specifieke bomen en planten die stikstof uit de lucht vast kunnen leggen om de bodem te «bemesten», waardoor het systeem de natuurlijke stikstofkringloop benut en er dus geen extra stikstof wordt toegevoegd, zoals wel het geval is in de gangbare landbouw?</text:p>
      <text:p text:style-name="ifm_p_mt.3.76mm_ifm">Vraag 3</text:p>
      <text:p text:style-name="ifm_p_ifm">Kunt u aangeven hoeveel kilogram CO<text:span text:style-name="ifm_span_font.subscript_ifm">2</text:span> voedselbossen gemiddeld per hectare per jaar uit de lucht binden en vastleggen? Hoeveel kilogram is dat gemiddeld voor gangbare landbouwsystemen, zoals een monocultuur raaigras of snijmaïs?</text:p>
      <text:p text:style-name="ifm_p_mt.3.76mm_ifm">Vraag 4</text:p>
      <text:p text:style-name="ifm_p_ifm">Beaamt u dat de opstartfase van voedselbossen veel langer is dan bij andere vormen van landbouw, omdat het langer duurt voordat bomen en struiken oogst geven?</text:p>
      <text:p text:style-name="ifm_p_mt.3.76mm_ifm">Vraag 5</text:p>
      <text:p text:style-name="ifm_p_ifm">Kunt u bevestigen dat pas vijf jaar na aanplant van een voedselbos de eerste oogst te verwachten valt en dat het pas vanaf zeven jaar na aanplant rendabel is, maar dat het daarna voor decennia een goed verdienvermogen geeft?<text:note text:id="ID-2021Z18785-d37e77" text:note-class="footnote"><text:note-citation text:label="1 ">1</text:note-citation><text:note-body><text:p text:style-name="ifm_p_font.normal_size.6.93pt_mt..5mm_indent.-0.1161in_mleft.0.1161in_ifm">Zie onder andere: Kamer van Koophandel, 17 september 2021, «De radicale innovatie­slag van een veeteeltbedrijf», https://www.kvk.nl/advies-en-informatie/ondernemen/de-radicale-innovatieslag-van-een-familieveeteeltbedrijf/?fbclid=IwAR2BawqesKTL9OXCHU1NebPLxGcgwKOJUvmsWnA15-m7YWQZUXTmn4GKCZs en https://www.nieuweoogst.nl/nieuws/2021/08/24/agrifirm-onderzoekt-haalbaarheid-voedselbossen</text:p></text:note-body></text:note></text:p>
      <text:p text:style-name="ifm_p_mt.3.76mm_ifm">Vraag 6</text:p>
      <text:p text:style-name="ifm_p_ifm">Kunt u bevestigen dat eigenaren van duurzame, klimaatvriendelijke voedselbossen aanspraak maken op dezelfde hectarepremies uit het nieuwe Europese Gemeenschappelijk Landbouwbeleid (GLB) als waarop boeren die intensief gebruik maken van drijfmest, kunstmest en landbouwgif, en daarmee een bedreiging vormen voor de natuur, het klimaat en de volksgezondheid aanspraak kunnen maken? Maken de eigenaren van voedselbossen ook aanspraak op deze subsidie tijdens de aanleg- en opstartfase, waarin een voedselbos nog niet productief is?</text:p>
      <text:p text:style-name="ifm_p_mt.3.76mm_ifm">Vraag 7</text:p>
      <text:p text:style-name="ifm_p_ifm">Is het waar dat eigenaren van voedselbossen geen aanspraak maken op de aanvullende eco-regelingen en/of de subsidie voor agrarisch natuur- en landschapsbeheer (ANLb) uit het GLB, ondanks dat voedselbossen een positieve impact hebben op de biodiversiteit, bodem- en waterkwaliteit en het klimaat? Zo ja, kunt u uitleggen wat uw gedachte hierachter is? Bent u bereid om voedselbossen in deze subsidieregeling te betrekken? Zo nee, waarom niet?</text:p>
      <text:p text:style-name="ifm_p_mt.3.76mm_ifm">Vraag 8</text:p>
      <text:p text:style-name="ifm_p_ifm">Kunt u bevestigen dat biologische percelen automatisch voldoen aan het niveau «goud» van de eco-regelingen in het Nationaal Strategisch Plan (NSP)? Waarom laat u dit niet ook gelden voor voedselbossen?</text:p>
      <text:p text:style-name="ifm_p_mt.3.76mm_ifm">Vraag 9</text:p>
      <text:p text:style-name="ifm_p_ifm">Kunt u in het NSP een specifieke subsidie opnemen voor de aanleg van voedselbossen, bijvoorbeeld in de tweede pijler voor plattelandsontwikkeling? Zo nee, waarom niet?</text:p>
      <text:p text:style-name="ifm_p_mt.3.76mm_ifm">Vraag 10</text:p>
      <text:p text:style-name="ifm_p_ifm">Bent u voornemens om parallel aan het Omschakelprogramma Duurzame Landbouw, waarbij u boeren ondersteunt tijdens de tweejarige omschakelperiode naar biologische landbouw, ook een programma voor de omschakeling naar voedselbossen op te zetten, waarbij er meer tijd is voor de benodigde omschakelperiode? Zo nee, bent u voornemens om de omschakeling van gangbare landbouw naar een voedselbos op een andere manier te faciliteren?</text:p>
      <text:p text:style-name="ifm_p_mt.3.76mm_ifm">Vraag 11</text:p>
      <text:p text:style-name="ifm_p_ifm">Is voor de omschakeling van een perceel met gangbare landbouw naar een voedselbos doorgaans een gemeentelijke vergunning nodig? Zo ja, welke vergunning is dat en waarom is dat noodzakelijk?</text:p>
      <text:p text:style-name="ifm_p_mt.3.76mm_ifm">Vraag 12</text:p>
      <text:p text:style-name="ifm_p_ifm">Kunt u bevestigen dat de Green Deal Voedselbossen eind 2021 afloopt? Kunt u al concrete uitkomsten van deze Green Deal delen met de Kamer? Zo nee, op welke manier wordt de Kamer hierover geïnformeerd?</text:p>
      <text:p text:style-name="ifm_p_mt.3.76mm_ifm">Vraag 13</text:p>
      <text:p text:style-name="ifm_p_ifm">Wordt het samenwerkingsverband uit de Green Deal Voedselbossen voortgezet na 2021? Zo ja, op welke manier zal u daar aan bijdragen? Zo nee, waarom niet?</text:p>
      <text:p text:style-name="ifm_p_mt.3.76mm_ifm">Vraag 14</text:p>
      <text:p text:style-name="ifm_p_ifm">Wat is uw ambitie voor de stimulering van voedselbossen?</text:p>
      <text:p text:style-name="ifm_p_mt.3.76mm_ifm">Vraag 15</text:p>
      <text:p text:style-name="ifm_p_ifm">Bestaat er een centrale registratie van alle voedselbossen in Nederland? Zo ja, waar is deze te vinden? Zo nee, waarom niet?</text:p>
      <text:p text:style-name="ifm_p_mt.3.76mm_ifm">Vraag 16</text:p>
      <text:p text:style-name="ifm_p_ifm">Kunt u deze vragen één voor één en binnen de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oordelen en de stimulering van voedselbossen.</dc:title>
    <meta:user-defined meta:name="OVERHEIDop.ParlID/DC.identifier">kv-tk-2021Z18785</meta:user-defined>
    <meta:user-defined meta:name="DCTERMS.W3CDTF/OVERHEIDop.datumIndiening">2021-10-28</meta:user-defined>
    <meta:user-defined meta:name="OVERHEIDop.KamervraagTypen/DC.type">Schriftelijke vragen</meta:user-defined>
    <meta:user-defined meta:name="OVERHEIDop.vraagnummer">2021Z18785</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28</meta:user-defined>
    <meta:user-defined meta:name="DC.title">De voordelen en de stimulering van voedselbossen.</meta:user-defined>
    <meta:user-defined meta:name="DCTERMS.W3CDTF/DCTERMS.available">2021-10-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Landbouw | Planten</meta:user-defined>
    <meta:user-defined meta:name="OVERHEID.TaxonomieBeleidsagenda/OVERHEID.category">Natuur en milieu | Natuur- en landschapsbeheer</meta:user-defined>
    <meta:user-defined meta:name="OVERHEIDop.versieInformatie"/>
  </office:meta>
</office:document-meta>
</file>