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7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783</text:p>
      <text:p text:style-name="ifm_p_font.roman_mt.3.76mm_ifm">Vragen van het lid <text:span text:style-name="ifm_span_font.bold_ifm">Van der Lee</text:span> (GroenLinks) aan de Minister van Buitenlandse Zaken over <text:span text:style-name="ifm_span_font.italic_ifm">Israël die zes verschillende Palestijnse ngo’s heeft bestempeld als terroristisch</text:span> (ingezonden 28 oktober 2021).</text:p>
      <text:p text:style-name="ifm_p_mt.3.76mm_ifm">Vraag 1</text:p>
      <text:p text:style-name="ifm_p_ifm">Bent u bekend met de berichten dat Israël Palestijnse ngo's als terroristisch bestempeld?<text:note text:id="ID-2021Z18783-d37e47" text:note-class="footnote"><text:note-citation text:label="1 ">1</text:note-citation><text:note-body><text:p text:style-name="ifm_p_font.normal_size.6.93pt_mt..5mm_indent.-0.1161in_mleft.0.1161in_ifm">NOS.nl, 22 oktober 2021, «Israël bestempelt zes Palestijnse ngo's als terroristisch» (https://nos.nl/artikel/2402743-israel-bestempelt-zes-palestijnse-ngo-s-als-terroristisch).</text:p></text:note-body></text:note></text:p>
      <text:p text:style-name="ifm_p_mt.3.76mm_ifm">Vraag 2</text:p>
      <text:p text:style-name="ifm_p_ifm">Bent u bereid bij uw Israëlische ambtsgenoot na te vragen waarom zij zijn overgegaan deze zes ngo’s specifiek te bestempelen als terroristisch? Zo nee, waarom niet? Hoe beoordeelt u het feit dat de Verenigde Staten van tevoren niet zijn ingelicht door Israël? Kunt u toelichten of uw ambtsgenoten van de Verenigde Staten inmiddels meer informatie hebben ontvangen over dit besluit van Israël?</text:p>
      <text:p text:style-name="ifm_p_mt.3.76mm_ifm">Vraag 3</text:p>
      <text:p text:style-name="ifm_p_ifm">Deelt u de zorgen, die ook worden geuit door verschillende mensenrechtenorganisaties zoals Amnesty International en Human Rights Watch, dat deze ontwikkelingen de internationale mensenrechtenbeweging ondermijnen? Zo nee, waarom niet?</text:p>
      <text:p text:style-name="ifm_p_mt.3.76mm_ifm">Vraag 4</text:p>
      <text:p text:style-name="ifm_p_ifm">Bent u het ermee eens dat het vrij opereren van niet-gouvernementele organisaties van essentieel belang is voor het bewaken van mensenrechten en het functioneren van het maatschappelijk middenveld? Bent u bereid uw grote zorgen uit te spreken over dit besluit van Israël en uw Israëlische ambtsgenoten kenbaar te maken dat dit voor Nederland een onacceptabele zet is? Zo nee, waarom niet?</text:p>
      <text:p text:style-name="ifm_p_mt.3.76mm_ifm">Vraag 5</text:p>
      <text:p text:style-name="ifm_p_ifm">Bent u tevens bereid om in EU-verband een zo breed mogelijke coalitie te vormen om het bestempelen van deze Palestijnse ngo’s als terroristisch te veroordelen? Zo nee, waarom niet? Zo ja, hoe gaat u dit vormgeven?</text:p>
      <text:p text:style-name="ifm_p_mt.3.76mm_ifm">Vraag 6</text:p>
      <text:p text:style-name="ifm_p_ifm">Kunt u een overzicht geven van de subsidies en middelen die de Nederlandse regering ter beschikking stelt aan Palestijnse ngo’s? Kunt u bevestigen of deze ngo’s geen toegang meer hebben tot financiering doordat zij nu als terroristisch zijn bestempeld? Bent u bereid om te onderzoeken of er vanuit nationaal of Europees verband een mogelijkheid is om deze organisaties van financiering te voorzien? Zo nee, waarom niet?</text:p>
      <text:p text:style-name="ifm_p_mt.3.76mm_ifm">Vraag 7</text:p>
      <text:p text:style-name="ifm_p_ifm">Bent u bereid ervoor te zorgen dat Nederland en de EU Palestijnse maatschappelijke initiatieven kunnen blijven ondersteunen teneinde het Palestijnse maatschappelijke middenveld te verstevigen? Zo nee, waarom niet? Zo ja, hoe gaat u dit vormgeven?</text:p>
      <text:h text:style-name="ifm_p_font.bold_mt.5.08mm_page.keep-with-next_ifm" text:outline-level="2">Toelichting:</text:h>
      <text:p text:style-name="ifm_p_mt.4.23mm_ifm">Deze vragen dienen ter aanvulling op eerdere vragen terzake van het lid Jasper van Dijk (SP), ingezonden 27 oktober 2021 (vraagnummer 2021Z18630), het lid Klink (VVD), ingezonden 27 oktober 2021 (vraagnummer 2021Z18634) en het lid Kuzu (DENK), ingezonden 27 oktober 2021 (vraagnummer 2021Z186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sraël die zes verschillende Palestijnse ngo’s heeft bestempeld als terroristisch.</dc:title>
    <meta:user-defined meta:name="OVERHEIDop.ParlID/DC.identifier">kv-tk-2021Z18783</meta:user-defined>
    <meta:user-defined meta:name="DCTERMS.W3CDTF/OVERHEIDop.datumIndiening">2021-10-28</meta:user-defined>
    <meta:user-defined meta:name="OVERHEIDop.KamervraagTypen/DC.type">Schriftelijke vragen</meta:user-defined>
    <meta:user-defined meta:name="OVERHEIDop.vraagnummer">2021Z18783</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8</meta:user-defined>
    <meta:user-defined meta:name="DC.title">Israël die zes verschillende Palestijnse ngo’s heeft bestempeld als terroristisch.</meta:user-defined>
    <meta:user-defined meta:name="DCTERMS.W3CDTF/DCTERMS.available">2021-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