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7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782</text:p>
      <text:p text:style-name="ifm_p_font.roman_mt.3.76mm_ifm">Vragen van het lid <text:span text:style-name="ifm_span_font.bold_ifm">Leijten</text:span> (SP) aan de Staatssecretaris van Binnenlandse Zaken en Koninkrijksrelaties over <text:span text:style-name="ifm_span_font.italic_ifm">het gebruik van gezichtsherkenning bij toegang tot evenementen</text:span> (ingezonden 28 oktober 2021).</text:p>
      <text:p text:style-name="ifm_p_mt.3.76mm_ifm">Vraag 1</text:p>
      <text:p text:style-name="ifm_p_ifm">Is er een overzicht van het aantal evenementen dat gebruik heeft gemaakt van gezichtsherkenning om gasten of personeel toegang te verlenen? Zo ja, kunt u dit aan de Kamer doen toekomen?<text:note text:id="ID-2021Z18782-d37e57" text:note-class="footnote"><text:note-citation text:label="1 ">1</text:note-citation><text:note-body><text:p text:style-name="ifm_p_font.normal_size.6.93pt_mt..5mm_indent.-0.1161in_mleft.0.1161in_ifm">NRC, 25 oktober 2021, «Gezichtsherkenning als identificatiemiddel naast de coronacheck voor festivals»,  https://www.nrc.nl/nieuws/2021/10/25/gezichtsherkenning-als-identificatiemiddel-naast-de-coronacheck-om-een-festival-binnen-te-komen-a4063069</text:p></text:note-body></text:note></text:p>
      <text:p text:style-name="ifm_p_mt.3.76mm_ifm">Vraag 2</text:p>
      <text:p text:style-name="ifm_p_ifm">Bent u het met mij eens dat gezichtsherkenning grote risico’s kent, zoals een groot verlies aan privacy, het ongeoorloofd gebruik van persoonlijke data en buitensluiting? Zo nee, waarom niet?</text:p>
      <text:p text:style-name="ifm_p_mt.3.76mm_ifm">Vraag 3</text:p>
      <text:p text:style-name="ifm_p_ifm">Vindt u het wenselijk dat evenementen gebruik maken van gezichtsherkenningstechnologie van private aanbieders, terwijl er ook minder ingrijpende alternatieven voorhanden zijn? Zo ja, waarom?</text:p>
      <text:p text:style-name="ifm_p_mt.3.76mm_ifm">Vraag 4</text:p>
      <text:p text:style-name="ifm_p_ifm">Zijn er richtlijnen voor veiligheidsregio’s als zij een verzoek krijgen voor een evenement met gezichtsherkenning? Zo ja, wat behelzen deze en is er overeenstemming tussen veiligheidsregio’s over de inzet van gezichtsherkenning?</text:p>
      <text:p text:style-name="ifm_p_mt.3.76mm_ifm">Vraag 5</text:p>
      <text:p text:style-name="ifm_p_ifm">In hoeverre vindt u dat er wordt voldaan aan de eis dat gebruik van gezichtsherkenningssoftware vrijwillig moet zijn, als er bijvoorbeeld evenementen georganiseerd zouden worden waarbij negen toegangspoorten werken met gezichtsherkenning en één reguliere toegangspoort voor bezoekers is? Bent u het met mij eens dat de grens tussen vrijwillig en drang of zelfs praktische dwang niet altijd eenduidig is? Bent u het met mij eens dat deze beslissingen binnen een wettelijk kader horen?</text:p>
      <text:p text:style-name="ifm_p_mt.3.76mm_ifm">Vraag 6</text:p>
      <text:p text:style-name="ifm_p_ifm">Welke instanties houden toezicht bij evenementen of deelname niet alleen in theorie vrijwillig is maar er ook daadwerkelijk een afdoende alternatief geboden wordt? Heeft onder andere de Autoriteit Persoonsgegevens, die nu al kampt met tekorten en grote uitdagingen, hier wel voldoende capaciteit voor volgens u?</text:p>
      <text:p text:style-name="ifm_p_mt.3.76mm_ifm">Vraag 7</text:p>
      <text:p text:style-name="ifm_p_ifm">Wordt er volgens u bij het inzetten of op grotere schaal gebruiken van nieuwe technologieën in voldoende mate tijdig onderkend welke maatschappelijke gevolgen uit het gebruik (kunnen) voortvloeien? Zo ja, waar baseert u dit op? Zo nee, bent u bereid hier onderzoek naar te laten doen?</text:p>
      <text:p text:style-name="ifm_p_mt.3.76mm_ifm">Vraag 8</text:p>
      <text:p text:style-name="ifm_p_ifm">Vindt u dat er voldoende geborgd is dat werknemers in bijvoorbeeld voetbalstadions niet verplicht mogen worden, of anderzijds onder druk mogen worden gezet, om gebruik te maken van toegang tot hun werk door dit soort software? Zo ja, hoe? Zo nee, kunt u met voorstellen komen zodat dit wel voldoende geborgd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gezichtsherkenning bij toegang tot evenementen</dc:title>
    <meta:user-defined meta:name="OVERHEIDop.ParlID/DC.identifier">kv-tk-2021Z18782</meta:user-defined>
    <meta:user-defined meta:name="DCTERMS.W3CDTF/OVERHEIDop.datumIndiening">2021-10-28</meta:user-defined>
    <meta:user-defined meta:name="OVERHEIDop.KamervraagTypen/DC.type">Schriftelijke vragen</meta:user-defined>
    <meta:user-defined meta:name="OVERHEIDop.vraagnummer">2021Z18782</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8</meta:user-defined>
    <meta:user-defined meta:name="DC.title">Het gebruik van gezichtsherkenning bij toegang tot evenementen</meta:user-defined>
    <meta:user-defined meta:name="DCTERMS.W3CDTF/DCTERMS.available">2021-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