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7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775</text:p>
      <text:p text:style-name="ifm_p_font.roman_mt.3.76mm_ifm">Vragen van het lid <text:span text:style-name="ifm_span_font.bold_ifm">Podt</text:span> (D66) aan de Staatssecretaris van Justitie en Veiligheid over <text:span text:style-name="ifm_span_font.italic_ifm">de situatie op de Griekse vluchtelingekampen</text:span> (ingezonden 28 oktober 2021).</text:p>
      <text:p text:style-name="ifm_p_mt.3.76mm_ifm">Vraag 1</text:p>
      <text:p text:style-name="ifm_p_ifm">Bent u op de hoogte van het artikel «In het nieuwe vluchtelingenkamp op Samos blijft de poort 's avonds dicht»?<text:note text:id="n1" text:note-class="footnote"><text:note-citation text:label="1 ">1</text:note-citation><text:note-body><text:p text:style-name="ifm_p_font.normal_size.6.93pt_mt..5mm_indent.-0.1161in_mleft.0.1161in_ifm">NOS, 18 september 2021</text:p></text:note-body></text:note> </text:p>
      <text:p text:style-name="ifm_p_mt.3.76mm_ifm">Vraag 2</text:p>
      <text:p text:style-name="ifm_p_ifm">Klopt het dat deze kampen afgesloten zijn, dat mensen alleen met pasjes toegang hebben en dat de poorten ’s avonds en ’s nachts gesloten blijven? Zo nee, hoe zit het dan wel?</text:p>
      <text:p text:style-name="ifm_p_mt.3.76mm_ifm">Vraag 3</text:p>
      <text:p text:style-name="ifm_p_ifm">Welke consequenties hebben deze maatregelen voor de ngo’s die in de kampen actief zijn en voor de bewegingsvrijheid van de bewoners van de kampen? Bent u het eens dat non-gouvernementele organisaties (ngo’s) altijd toegang moeten hebben tot deze kampen?</text:p>
      <text:p text:style-name="ifm_p_mt.3.76mm_ifm">Vraag 4</text:p>
      <text:p text:style-name="ifm_p_ifm">Hoe kijkt u naar het restrictieve toegangsbeleid dat de Griekse regering nastreeft, in relatie tot de Europese Opvangrichtlijn die aangeeft dat asielzoekers, die geen strafbare feiten hebben gepleegd, niet zomaar in detentie geplaatst mogen worden?</text:p>
      <text:p text:style-name="ifm_p_mt.3.76mm_ifm">Vraag 5</text:p>
      <text:p text:style-name="ifm_p_ifm">Deelt u de mening dat Nederland kritisch moet zijn op deze kampen die gebouwd zijn met EU-geld, maar niet overeenkomen met Europese richtlijnen?</text:p>
      <text:p text:style-name="ifm_p_mt.3.76mm_ifm">Vraag 6</text:p>
      <text:p text:style-name="ifm_p_ifm">Kunt u een actuele stand van zaken geven met betrekking tot de bezetting van de vluchtelingenkampen op de vijf Griekse Eilanden Samos, Leros, Lesbos, Kos en Chios wat betreft het aantal asielzoekers, waaronder alleenstaande minderjarigen, de conditie van het kamp, de toegang tot medische en juridische hulp en de basale voorzieningen zoals warm water? Kunt u hier in het bijzonder ingaan op het kamp Mavrouvouni op Lesbos?</text:p>
      <text:p text:style-name="ifm_p_mt.3.76mm_ifm">Vraag 7</text:p>
      <text:p text:style-name="ifm_p_ifm">Op welke wijze worden de kampen op de eilanden winterklaar gemaakt? In hoeverre draagt Nederland hieraan nog bij en zo ja op welke wijze?</text:p>
      <text:p text:style-name="ifm_p_mt.3.76mm_ifm">Vraag 8</text:p>
      <text:p text:style-name="ifm_p_ifm">In hoeverre worden de kampen voorbereid op de hogere instroom uit bijvoorbeeld Afghanistan? In hoeverre draagt Nederland hieraan nog bij en zo ja op welke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op de Griekse vluchtelingekampen</dc:title>
    <meta:user-defined meta:name="OVERHEIDop.ParlID/DC.identifier">kv-tk-2021Z18775</meta:user-defined>
    <meta:user-defined meta:name="DCTERMS.W3CDTF/OVERHEIDop.datumIndiening">2021-10-28</meta:user-defined>
    <meta:user-defined meta:name="OVERHEIDop.KamervraagTypen/DC.type">Schriftelijke vragen</meta:user-defined>
    <meta:user-defined meta:name="OVERHEIDop.vraagnummer">2021Z18775</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8</meta:user-defined>
    <meta:user-defined meta:name="DC.title">De situatie op de Griekse vluchtelingekampen</meta:user-defined>
    <meta:user-defined meta:name="DCTERMS.W3CDTF/DCTERMS.available">2021-10-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OVERHEIDop.versieInformatie"/>
  </office:meta>
</office:document-meta>
</file>