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7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774</text:p>
      <text:p text:style-name="ifm_p_font.roman_mt.3.76mm_ifm">Vragen van het lid <text:span text:style-name="ifm_span_font.bold_ifm">Van der Lee</text:span> (GroenLinks) aan de Minister van Buitenlandse Zaken over <text:span text:style-name="ifm_span_font.italic_ifm">het bericht «Juntaleider Myanmar reageert na uitsluiting voor deelname aan regionale top»</text:span> (ingezonden 28 oktober 2021).</text:p>
      <text:p text:style-name="ifm_p_mt.3.76mm_ifm">Vraag 1</text:p>
      <text:p text:style-name="ifm_p_ifm">Bent u bekend met het bericht «Juntaleider Myanmar reageert na uitsluiting voor deelname aan regionale top»?<text:note text:id="ID-2021Z18774-d37e46" text:note-class="footnote"><text:note-citation text:label="1 ">1</text:note-citation><text:note-body><text:p text:style-name="ifm_p_font.normal_size.6.93pt_mt..5mm_indent.-0.1161in_mleft.0.1161in_ifm">NOS.nl, 18 oktober 2021, «Juntaleider Myanmar regeert na uitsluiting voor deelname aan regionale top» (https://nos.nl/artikel/2402109-juntaleider-myanmar-reageert-na-uitsluiting-voor-deelname-aan-regionale-top).</text:p></text:note-body></text:note></text:p>
      <text:p text:style-name="ifm_p_mt.3.76mm_ifm">Vraag 2</text:p>
      <text:p text:style-name="ifm_p_ifm">Wat is uw appreciatie ten aanzien van de inschatting van de mensenrechtenorganisatie Assistance Association for Political Prisoners (AAPP) dat er nog altijd duizenden mensen die waren opgepakt tijdens de protesten, opgesloten zitten?<text:note text:id="ID-2021Z18774-d37e58" text:note-class="footnote"><text:note-citation text:label="2 ">2</text:note-citation><text:note-body><text:p text:style-name="ifm_p_font.normal_size.6.93pt_mt..5mm_indent.-0.1161in_mleft.0.1161in_ifm">Tweet AAPP (https://twitter.com/aapp_burma/status/1450482695885049858?s=20).</text:p></text:note-body></text:note> Kloppen de berichten dat de gevangenen zijn mishandeld en gemarteld?</text:p>
      <text:p text:style-name="ifm_p_mt.3.76mm_ifm">Vraag 3</text:p>
      <text:p text:style-name="ifm_p_ifm">Hoe beoordeelt u de verklaring van de Speciale Rapporteur van de VN voor de mensenrechten in Myanmar, Tom Andrews, waarin hij stelt dat het militaire regime deze politieke gevangenen niet heeft vrijgelaten omdat ze van standpunt zijn veranderd, maar vanwege de diplomatieke druk door de landen van de Association of Southeast Asian Nationa (ASEAN)?<text:note text:id="ID-2021Z18774-d37e71" text:note-class="footnote"><text:note-citation text:label="3 ">3</text:note-citation><text:note-body><text:p text:style-name="ifm_p_font.normal_size.6.93pt_mt..5mm_indent.-0.1161in_mleft.0.1161in_ifm">Tweet UN Special Rapporteur Tom Andrews (https://twitter.com/RapporteurUn/status/1450185711173480453?s=20).</text:p></text:note-body></text:note></text:p>
      <text:p text:style-name="ifm_p_mt.3.76mm_ifm">Vraag 4</text:p>
      <text:p text:style-name="ifm_p_ifm">Kunt u toelichten of u bereid bent de diplomatieke druk op te voeren door middel van aanvullende gerichte sancties op strategische sectoren zoals olie en gas, conform een aangenomen motie van het Europees Parlement op 7 oktober over de mensenrechtensituatie in Myanmar?<text:note text:id="ID-2021Z18774-d37e83" text:note-class="footnote"><text:note-citation text:label="4 ">4</text:note-citation><text:note-body><text:p text:style-name="ifm_p_font.normal_size.6.93pt_mt..5mm_indent.-0.1161in_mleft.0.1161in_ifm">European Parliament resolution of 7 October 2021 on the human rights situation in Myanmar, including the situation of religious and ethnic groups(https://www.europarl.europa.eu/doceo/document/TA-9-2021-0417_EN.html#def_1_13).</text:p></text:note-body></text:note></text:p>
      <text:p text:style-name="ifm_p_mt.3.76mm_ifm">Vraag 5</text:p>
      <text:p text:style-name="ifm_p_ifm">Kunt u toelichten wat er sinds de Raad Buitenlandse Zaken van 12 juli is gedaan op EU-niveau om de diplomatieke druk op het militaire regime in Myanmar op te voeren? Bent u erin geslaagd om het draagvlak binnen de EU voor gerichte sancties te vergroten? Zo nee, welke landen liggen nog dwars?</text:p>
      <text:p text:style-name="ifm_p_mt.3.76mm_ifm">Vraag 6</text:p>
      <text:p text:style-name="ifm_p_ifm">Trekt u ook met landen buiten de EU op om de diplomatieke druk op het militaire regime in Myanmar te verhogen, waaronder het Verenigd Koninkrijk en de Verenigde Staten? Is er sinds de militaire coup in februari van dit jaar een «emergency summit» georganiseerd, zoals is voorgesteld door de Speciale Rapporteur van de VN? Zo ja, wat is daar uit gekomen? Zo nee, zou u daar het initiatief toe kunnen nemen?<text:note text:id="ID-2021Z18774-d37e101" text:note-class="footnote"><text:note-citation text:label="5 ">5</text:note-citation><text:note-body><text:p text:style-name="ifm_p_font.normal_size.6.93pt_mt..5mm_indent.-0.1161in_mleft.0.1161in_ifm">Statement by Thomas H. Andrews, UN Special Rapporteur on the Situation of Human Rights in Myanmar at the United Nations Human Rights Council(https://www.ohchr.org/EN/NewsEvents/Pages/DisplayNews.aspx?NewsID=27283&amp;LangID=E).</text:p></text:note-body></text:note></text:p>
      <text:p text:style-name="ifm_p_mt.3.76mm_ifm">Vraag 7</text:p>
      <text:p text:style-name="ifm_p_ifm">Klopt het bericht dat zowel het geweld in Myanmar escaleert als de humanitaire situatie steeds verder verslechtert? Ziet u mogelijkheden om de bevolking van Myanmar verder te ondersteunen?<text:note text:id="ID-2021Z18774-d37e113" text:note-class="footnote"><text:note-citation text:label="6 ">6</text:note-citation><text:note-body><text:p text:style-name="ifm_p_font.normal_size.6.93pt_mt..5mm_indent.-0.1161in_mleft.0.1161in_ifm">The New Humanitairian, 19 oktober 2021, «Myanmars hidden hunger» (https://www.thenewhumanitarian.org/news/2021/10/19/Myanmar-hidden-hunger-humanitarian-needs-rise-away-from-conflict-front-lines).</text:p></text:note-body></text:note></text:p>
      <text:p text:style-name="ifm_p_mt.3.76mm_ifm">Vraag 8</text:p>
      <text:p text:style-name="ifm_p_ifm">Kunt u reageren op het bericht dat Rohingya-vluchtelingen door de overheid van Bangladesh worden overgeplaatst naar een eiland voor de kust, ondanks de grote zorgen van hulp- en mensenrechtenorganisaties over de veiligheid op het eiland en de zorgen dat vluchtelingen tegen hun wil hierheen worden verplaatst en ook niet meer mogen vertrekken?<text:note text:id="ID-2021Z18774-d37e125" text:note-class="footnote"><text:note-citation text:label="7 ">7</text:note-citation><text:note-body><text:p text:style-name="ifm_p_font.normal_size.6.93pt_mt..5mm_indent.-0.1161in_mleft.0.1161in_ifm">Nederlands Dagblad, 19 oktober 2021, «Bhasan Char is een openluchtgevangenis voor de Rihingya maar wat is het alternatief?» (https://www.nd.nl/nieuws/buitenland/1065607/bhasan-char-is-een-openluchtgevangenis-voor-de-rohingya-maar-wa).</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untaleider Myanmar reageert na uitsluiting voor deelname aan regionale top’</dc:title>
    <meta:user-defined meta:name="OVERHEIDop.ParlID/DC.identifier">kv-tk-2021Z18774</meta:user-defined>
    <meta:user-defined meta:name="DCTERMS.W3CDTF/OVERHEIDop.datumIndiening">2021-10-28</meta:user-defined>
    <meta:user-defined meta:name="OVERHEIDop.KamervraagTypen/DC.type">Schriftelijke vragen</meta:user-defined>
    <meta:user-defined meta:name="OVERHEIDop.vraagnummer">2021Z18774</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8</meta:user-defined>
    <meta:user-defined meta:name="DC.title">Het bericht ‘Juntaleider Myanmar reageert na uitsluiting voor deelname aan regionale top’</meta:user-defined>
    <meta:user-defined meta:name="DCTERMS.W3CDTF/DCTERMS.available">2021-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