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45</text:p>
      <text:p text:style-name="ifm_p_font.roman_mt.3.76mm_ifm">Vragen van de leden <text:span text:style-name="ifm_span_font.bold_ifm">Thijssen</text:span> en <text:span text:style-name="ifm_span_font.bold_ifm">Kathmann</text:span> (beiden PvdA) aan de Minister van Economische Zaken en Klimaat over <text:span text:style-name="ifm_span_font.italic_ifm">het bericht dat 5G zorgt voor een toename in het energieverbruik van telecommunicatie</text:span> (ingezonden 27 oktober 2021).</text:p>
      <text:p text:style-name="ifm_p_mt.3.76mm_ifm">Vraag 1</text:p>
      <text:p text:style-name="ifm_p_ifm">Bent u bekend met het bericht «Met 5G schiet het energieverbruik van providers flink omhoog»?<text:note text:id="ID-2021Z18645-d37e59" text:note-class="footnote"><text:note-citation text:label="1 ">1</text:note-citation><text:note-body><text:p text:style-name="ifm_p_font.normal_size.6.93pt_mt..5mm_indent.-0.1161in_mleft.0.1161in_ifm">Trouw, 26 oktober 2021, «Met 5G schiet het energieverbruik van providers flink omhoog». (Link)</text:p></text:note-body></text:note></text:p>
      <text:p text:style-name="ifm_p_mt.3.76mm_ifm">Vraag 2</text:p>
      <text:p text:style-name="ifm_p_ifm">Is het energieverbruik van de nieuwe generatie mobiele netwerken voorafgaand aan het optuigen van de netwerken onderzocht? Zo ja, welke toekomstige problemen kwamen hieruit voort op het gebied van energieverbruik? Zo nee, waarom is dit niet onderzocht?</text:p>
      <text:p text:style-name="ifm_p_mt.3.76mm_ifm">Vraag 3</text:p>
      <text:p text:style-name="ifm_p_ifm">Bent u van mening dat er meer aandacht dient te komen voor de mogelijke gevolgen voor het energieverbruik van de komst van 5G-masten?</text:p>
      <text:p text:style-name="ifm_p_mt.3.76mm_ifm">Vraag 4</text:p>
      <text:p text:style-name="ifm_p_ifm">Hoe komt het dat de 5G-masten op dit moment nog niet op de meest efficiënte wijze worden gebruikt?</text:p>
      <text:p text:style-name="ifm_p_mt.3.76mm_ifm">Vraag 5</text:p>
      <text:p text:style-name="ifm_p_ifm">Op welke termijn kunnen 5G-masten efficiënter gemaakt worden op het gebied van energieverbruik?</text:p>
      <text:p text:style-name="ifm_p_mt.3.76mm_ifm">Vraag 6</text:p>
      <text:p text:style-name="ifm_p_ifm">Ligt er naar uw mening een taak bij het rijk om de verduurzaming van 5G-masten te versnellen? Zo ja, welke taken zijn dit? Zo nee, waarom niet?</text:p>
      <text:p text:style-name="ifm_p_mt.3.76mm_ifm">Vraag 7</text:p>
      <text:p text:style-name="ifm_p_ifm">Vindt u dat de telecommunicatiesector op dit moment voldoende doet energieverbruik zo veel mogelijk terug te dringen? Zo nee, bent u bereid om in gesprek te gaan met betrokken actoren om de telecommunicatiesector sneller dan nu gebeurt te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5G zorgt voor een toename in het energieverbruik van telecommunicatie</dc:title>
    <meta:user-defined meta:name="OVERHEIDop.ParlID/DC.identifier">kv-tk-2021Z18645</meta:user-defined>
    <meta:user-defined meta:name="DCTERMS.W3CDTF/OVERHEIDop.datumIndiening">2021-10-27</meta:user-defined>
    <meta:user-defined meta:name="OVERHEIDop.KamervraagTypen/DC.type">Schriftelijke vragen</meta:user-defined>
    <meta:user-defined meta:name="OVERHEIDop.vraagnummer">2021Z18645</meta:user-defined>
    <meta:user-defined meta:name="OVERHEIDop.indiener">B.C. Kathmann</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bericht dat 5G zorgt voor een toename in het energieverbruik van telecommunicatie</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