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64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644</text:p>
      <text:p text:style-name="ifm_p_font.roman_mt.3.76mm_ifm">Vragen van het lid <text:span text:style-name="ifm_span_font.bold_ifm">Kerseboom</text:span> (FvD) aan de Minister voor Basis- en Voortgezet Onderwijs en Media over <text:span text:style-name="ifm_span_font.italic_ifm">de tegenwerking en vertraging van de NPO ten opzichte van aspirant-omroep Ongehoord Nederland, waardoor zij niet per 1 januari 2022 kunnen uitzenden op radio en tv</text:span> (ingezonden 27 oktober 2021).</text:p>
      <text:p text:style-name="ifm_p_mt.3.76mm_ifm">Vraag 1</text:p>
      <text:p text:style-name="ifm_p_ifm">Bent u op de hoogte van de inhoud van de nieuwsbrief<text:note text:id="ID-2021Z18644-d37e47" text:note-class="footnote"><text:note-citation text:label="1 ">1</text:note-citation><text:note-body><text:p text:style-name="ifm_p_font.normal_size.6.93pt_mt..5mm_indent.-0.1161in_mleft.0.1161in_ifm">ON! beraadt zich op juridische stappen, nieuwsbrief week 42; https://mailchi.mp/6fba0c91e768/on-deze-week-6455261</text:p></text:note-body></text:note> van Ongehoord Nederland d.d. 21 oktober 2021 waarin de aspirant-omroep zorgen uit over de «tegenwerking en vertraging» bij het realiseren van hun programma’s door de leiding van de NPO? Zo ja, wat vindt u hiervan?</text:p>
      <text:p text:style-name="ifm_p_mt.3.76mm_ifm">Vraag 2</text:p>
      <text:p text:style-name="ifm_p_ifm">Erkent u het recht van omroep Ongehoord Nederland om vanaf januari 2022 op radio en televisie te kunnen uitzenden, conform de uitzendconcessie die u de aspirant-omroep hebt verstrekt? Zo ja, hoe zorgt u ervoor dat dit recht niet door een partij als de NPO eenzijdig wordt tegengewerkt?</text:p>
      <text:p text:style-name="ifm_p_mt.3.76mm_ifm">Vraag 3</text:p>
      <text:p text:style-name="ifm_p_ifm">Is dit tegenwerken en vertragen van de NPO in strijd met de Mediawet die omroepen het recht van zendtijd geeft? Zo ja, wat gaat u hieraan doen?</text:p>
      <text:p text:style-name="ifm_p_mt.3.76mm_ifm">Vraag 4</text:p>
      <text:p text:style-name="ifm_p_ifm">Kunt u aangeven hoeveel lineaire zendtijd op radio en tv een aspirant-omroep als Ongehoord Nederland per jaar heeft?</text:p>
      <text:p text:style-name="ifm_p_mt.3.76mm_ifm">Vraag 5</text:p>
      <text:p text:style-name="ifm_p_ifm">Deelt u de mening dat omroep Ongehoord Nederland recht heeft op het brengen van zijn unieke geluid, zonder tegenwerking, censuur of inmenging van de NPO?</text:p>
      <text:p text:style-name="ifm_p_mt.3.76mm_ifm">Vraag 6</text:p>
      <text:p text:style-name="ifm_p_ifm">Heeft een aspirant-omroep het zelfbeschikkingsrecht om het garantiebudget te gebruiken voor de programma’s die de omroep wil uitzenden, in het geval van omroep Ongehoord Nederland aan een nieuws-, actualiteiten- en duidingsprogramma op radio en tv?</text:p>
      <text:p text:style-name="ifm_p_mt.3.76mm_ifm">Vraag 7</text:p>
      <text:p text:style-name="ifm_p_ifm">Bent u het ermee eens dat indien door de tegenwerking door de NPO het unieke geluid van Ongehoord Nederland niet kan worden uitgezonden, er sprake is van censuur door de NPO?</text:p>
      <text:p text:style-name="ifm_p_mt.3.76mm_ifm">Vraag 8</text:p>
      <text:p text:style-name="ifm_p_ifm">Bent u, indien bevestigend, bereid stappen te nemen tegen de leiding van de NP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egenwerking en vertraging van de NPO ten opzichte van aspirant-omroep Ongehoord Nederland, waardoor zij niet per 1 januari 2022 kunnen uitzenden op radio en tv</dc:title>
    <meta:user-defined meta:name="OVERHEIDop.ParlID/DC.identifier">kv-tk-2021Z18644</meta:user-defined>
    <meta:user-defined meta:name="DCTERMS.W3CDTF/OVERHEIDop.datumIndiening">2021-10-27</meta:user-defined>
    <meta:user-defined meta:name="OVERHEIDop.KamervraagTypen/DC.type">Schriftelijke vragen</meta:user-defined>
    <meta:user-defined meta:name="OVERHEIDop.vraagnummer">2021Z18644</meta:user-defined>
    <meta:user-defined meta:name="OVERHEIDop.indiener">S. Kerseboom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27</meta:user-defined>
    <meta:user-defined meta:name="DC.title">De tegenwerking en vertraging van de NPO ten opzichte van aspirant-omroep Ongehoord Nederland, waardoor zij niet per 1 januari 2022 kunnen uitzenden op radio en tv</meta:user-defined>
    <meta:user-defined meta:name="DCTERMS.W3CDTF/DCTERMS.available">2021-10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