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86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8636</text:p>
      <text:p text:style-name="ifm_p_font.roman_mt.3.76mm_ifm">Vragen van het lid <text:span text:style-name="ifm_span_font.bold_ifm">Bouchallikh</text:span> (GroenLinks) aan de Minister en de Staatssecretaris van Infrastructuur en Waterstaat over <text:span text:style-name="ifm_span_font.italic_ifm">varend ontgassen in Flevoland</text:span> (ingezonden 27 oktober 2021).</text:p>
      <text:p text:style-name="ifm_p_mt.3.76mm_ifm">Vraag 1</text:p>
      <text:p text:style-name="ifm_p_ifm">Bent u bekend met het bericht «Structureel kankerverwekkend gas geloosd in meren Flevoland»<text:note text:id="ID-2021Z18636-d37e47" text:note-class="footnote"><text:note-citation text:label="1 ">1</text:note-citation><text:note-body><text:p text:style-name="ifm_p_font.normal_size.6.93pt_mt..5mm_indent.-0.1161in_mleft.0.1161in_ifm">Algemeen Dagblad, 25 oktober 2021, Structureel kankerverwekkend gas geloosd in meren Flevoland (https://www.ad.nl/binnenland/structureel-kankerverwekkend-gas-geloosd-in-meren-flevoland~a450be06/)</text:p></text:note-body></text:note>?</text:p>
      <text:p text:style-name="ifm_p_mt.3.76mm_ifm">Vraag 2</text:p>
      <text:p text:style-name="ifm_p_ifm">Klopt het dat er tussen de 100 en 400 keer per jaar grote hoeveelheden kankerverwekkende stoffen uit binnenvaarttankers worden vrijgelaten op het Marker- en IJsselmeer? Zo nee, waarom niet? Hoeveel keer per jaar gebeurt dat in andere dunbevolkte gebieden?</text:p>
      <text:p text:style-name="ifm_p_mt.3.76mm_ifm">Vraag 3</text:p>
      <text:p text:style-name="ifm_p_ifm">Hoe staat deze praktijk in relatie tot de aangenomen motie van het lid Laçin c.s. om al per 1 juli 2020 een verbod op varend ontgassen in te voeren (Kamerstuk 31 409, nr. 263)?<text:note text:id="ID-2021Z18636-d37e65" text:note-class="footnote"><text:note-citation text:label="2 ">2</text:note-citation><text:note-body><text:p text:style-name="ifm_p_font.normal_size.6.93pt_mt..5mm_indent.-0.1161in_mleft.0.1161in_ifm">http://parlisweb/parlis/document.aspx?Id=778da987-5edc-44a0-98c4-842dc160b47a</text:p></text:note-body></text:note> Waarom is die opdracht van de Kamer nog steeds niet uitgevoerd?</text:p>
      <text:p text:style-name="ifm_p_mt.3.76mm_ifm">Vraag 4</text:p>
      <text:p text:style-name="ifm_p_ifm">Wat is het effect op milieu en gezondheid voor de inwoners van de provincies Flevoland en Zeeland? Vindt u het aanvaardbaar dat inwoners van deze provincies en een Natura 2000-gebied bloot worden gesteld aan gevaarlijke stoffen?</text:p>
      <text:p text:style-name="ifm_p_mt.3.76mm_ifm">Vraag 5</text:p>
      <text:p text:style-name="ifm_p_ifm">Klopt het dat de Inspectie Leefomgeving en Transport (ILT) varend ontgassen blijft gedogen in afwachting van het internationale verbod?</text:p>
      <text:p text:style-name="ifm_p_mt.3.76mm_ifm">Vraag 6</text:p>
      <text:p text:style-name="ifm_p_ifm">Klopt het dat alleen Zwitserland het Scheepvaartafvalstoffenverdrag nog moet ratificeren? Op welke termijn verwacht u dat dit gerealiseerd zal zijn? Klopt het dat nieuwe regelgeving waarschijnlijk pas in 2026 ingaat? Kunt u druk uitoefenen op uw collega’s in Zwitserland om dit proces te versnellen?</text:p>
      <text:p text:style-name="ifm_p_mt.3.76mm_ifm">Vraag 7</text:p>
      <text:p text:style-name="ifm_p_ifm">Wat is uw oordeel over het feit dat de provincie Flevoland zelf een verordening heeft moeten invoeren om varend ontgassen te verbieden, ondanks het feit dat de omgevingsdienst daar eigenlijk de middelen niet voor heeft om dat te handhaven? Vindt u het niet zorgelijk dat de provincie in deze positie is geplaatst?</text:p>
      <text:p text:style-name="ifm_p_mt.3.76mm_ifm">Vraag 8</text:p>
      <text:p text:style-name="ifm_p_ifm">Waarom heeft de ILT groene vaarroutes in Flevoland aangegeven op hun kaartje, terwijl zij bekend zijn met het lokale verbod? Hoe verhoudt zich dit tot het optreden als één overheid? Hoe voorkomt u een waterbedeffect nu er wel een effectief verbod is in andere regio’s?</text:p>
      <text:p text:style-name="ifm_p_mt.3.76mm_ifm">Vraag 9</text:p>
      <text:p text:style-name="ifm_p_ifm">Zijn er intussen voldoende ontgassingsinstallaties in Nederland gerealiseerd om de behoefte te kunnen vervullen? Zo nee, wat gaat u doen om dit zo snel mogelijk te realiseren?</text:p>
      <text:h text:style-name="ifm_p_font.bold_mt.5.08mm_page.keep-with-next_ifm" text:outline-level="2">Toelichting:</text:h>
      <text:p text:style-name="ifm_p_mt.4.23mm_ifm">Deze vragen dienen ter aanvulling op eerdere vragen terzake van het lid Tjeerd de Groot (D66), ingezonden 27 oktober 2021 (vraagnummer 2021Z1863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arend ontgassen in Flevoland</dc:title>
    <meta:user-defined meta:name="OVERHEIDop.ParlID/DC.identifier">kv-tk-2021Z18636</meta:user-defined>
    <meta:user-defined meta:name="DCTERMS.W3CDTF/OVERHEIDop.datumIndiening">2021-10-27</meta:user-defined>
    <meta:user-defined meta:name="OVERHEIDop.KamervraagTypen/DC.type">Schriftelijke vragen</meta:user-defined>
    <meta:user-defined meta:name="OVERHEIDop.vraagnummer">2021Z18636</meta:user-defined>
    <meta:user-defined meta:name="OVERHEIDop.indiener">K. Bouchallik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27</meta:user-defined>
    <meta:user-defined meta:name="DC.title">Varend ontgassen in Flevoland</meta:user-defined>
    <meta:user-defined meta:name="DCTERMS.W3CDTF/DCTERMS.available">2021-10-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Natuur en milieu | Water</meta:user-defined>
    <meta:user-defined meta:name="OVERHEID.TaxonomieBeleidsagenda/OVERHEID.category">Natuur en milieu | Stoffen</meta:user-defined>
    <meta:user-defined meta:name="OVERHEIDop.versieInformatie"/>
  </office:meta>
</office:document-meta>
</file>